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" style:parent-style-name="內文" style:family="paragraph">
      <style:paragraph-properties style:snap-to-layout-grid="false" fo:text-align="justify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paragraph-properties style:snap-to-layout-grid="false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/>
    </style:style>
    <style:style style:family="graphic" style:name="a15">
      <style:graphic-properties draw:fill="none" draw:stroke="solid" svg:stroke-width="0.01042in" svg:stroke-color="#000000" draw:marker-end="a14" svg:stroke-opacity="100%" draw:stroke-linejoin="round"/>
    </style:style>
    <style:style style:family="graphic" style:name="a0" style:parent-style-name="Graphics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">
      <style:graphic-properties/>
    </style:style>
    <style:style style:family="graphic" style:name="a7">
      <style:graphic-properties draw:fill="none" draw:stroke="solid" svg:stroke-width="0.01042in" svg:stroke-color="#000000" draw:marker-end="a6" svg:stroke-opacity="100%" draw:stroke-linejoin="round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042in" svg:stroke-color="#000000" draw:marker-end="a2" svg:stroke-opacity="100%" draw:stroke-linejoin="round"/>
    </style:style>
    <style:style style:family="graphic" style:name="a12">
      <style:graphic-properties draw:fill="none" draw:stroke="solid" svg:stroke-width="0.01042in" svg:stroke-color="#000000" draw:marker-end="a11" svg:stroke-opacity="100%" draw:stroke-linejoin="round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1042in" svg:stroke-color="#000000" draw:marker-end="a4" svg:stroke-opacity="100%" draw:stroke-linejoin="round"/>
    </style:style>
  </office:automatic-styles>
  <office:body>
    <office:text text:use-soft-page-breaks="true">
      <text:p text:style-name="P1"><text:span text:style-name="T2">專任教師兼職營利事業機構或團體收取學術回饋金</text:span><text:span text:style-name="T3">作業流程圖</text:span></text:p>
      <text:p text:style-name="P4"/>
      <text:p text:style-name="內文"><text:span text:style-name="T5"><draw:g draw:name="畫布 13" draw:id="id11" draw:style-name="a16" text:anchor-type="as-char"><svg:title/><svg:desc/><draw:frame draw:id="id0" draw:style-name="a0" draw:name="Text Box 22" svg:x="1.0381in" svg:y="1.19729in" svg:width="3.86435in" svg:height="0.4007in" style:rel-width="scale" style:rel-height="scale"><draw:text-box><text:p text:style-name="P6"><text:span text:style-name="T7">雙方討論合約內容，達成共識</text:span><text:span text:style-name="T8">簽准</text:span><text:span text:style-name="T9">立約用印</text:span></text:p></draw:text-box><svg:title/><svg:desc/></draw:frame><draw:custom-shape svg:x="0in" svg:y="4.77505in" svg:width="5.66202in" svg:height="0.58333in" draw:id="id1" draw:style-name="a1" draw:name="AutoShape 34"><svg:title/><svg:desc/><text:p text:style-name="P10">進入線上請購糸統經費授權予學術回饋金收入回饋款受分配單位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onnector draw:type="line" svg:x1="2.80248in" svg:y1="0.84799in" draw:start-shape="id2" draw:start-glue-point="2" svg:x2="2.79999in" svg:y2="1.19729in" draw:id="id3" draw:style-name="a3" draw:name="AutoShape 42"><svg:title/><svg:desc/></draw:connector><draw:connector draw:type="line" svg:x1="2.79976in" svg:y1="1.59799in" svg:x2="2.80202in" svg:y2="2.04593in" draw:id="id4" draw:style-name="a5" draw:name="AutoShape 48"><svg:title/><svg:desc/></draw:connector><draw:connector draw:type="line" svg:x1="2.82965in" svg:y1="2.59383in" svg:x2="2.8303in" svg:y2="2.90836in" draw:id="id5" draw:style-name="a7" draw:name="AutoShape 53"><svg:title/><svg:desc/></draw:connector><draw:custom-shape svg:x="0.02838in" svg:y="0in" svg:width="5.5482in" svg:height="0.84799in" draw:id="id2" draw:style-name="a8" draw:name="AutoShape 82"><svg:title/><svg:desc/><text:p text:style-name="P11"><text:span text:style-name="T12">依據人事室同意本校專任教師兼職函，聯繫教師擬兼職之營利事業機構並提供本校合約書範本</text:span></text:p><draw:enhanced-geometry draw:type="non-primitive" svg:viewBox="0 0 10 10" draw:enhanced-path="M 0 5 L 2 0 8 0 10 5 8 10 2 10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5"/><draw:equation draw:name="f8" draw:formula="?f6 / 10"/><draw:equation draw:name="f9" draw:formula="?f6 * 4 / 5"/><draw:equation draw:name="f10" draw:formula="?f7 / ?f8"/><draw:equation draw:name="f11" draw:formula="?f9 / ?f8"/><draw:equation draw:name="f12" draw:formula="?f2 / ?f5"/><draw:equation draw:name="f13" draw:formula="?f3 / ?f5"/></draw:enhanced-geometry></draw:custom-shape><draw:custom-shape svg:x="0.91661in" svg:y="2.04593in" svg:width="4.26218in" svg:height="0.54167in" draw:id="id6" draw:style-name="a9" draw:name="AutoShape 530"><svg:title/><svg:desc/><text:p text:style-name="P13">開立收據交兼職之營利事業機依約撥入學術回饋金予本校</text:p><draw:enhanced-geometry draw:type="non-primitive" svg:viewBox="0 0 21600 21600" draw:enhanced-path="M 0 0 L 21600 0 21600 17322 C 10800 17322 10800 23922 0 20172 Z N" draw:text-areas="?f14 ?f16 ?f15 ?f17" draw:glue-points="?f12 ?f13" draw:glue-point-leaving-directions="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?f4 * 17322 / 21600"/><draw:equation draw:name="f11" draw:formula="?f4 * 20172 / 21600"/><draw:equation draw:name="f12" draw:formula="?f7 / ?f8"/><draw:equation draw:name="f13" draw:formula="?f11 / ?f9"/><draw:equation draw:name="f14" draw:formula="?f0 / ?f8"/><draw:equation draw:name="f15" draw:formula="?f1 / ?f8"/><draw:equation draw:name="f16" draw:formula="?f2 / ?f9"/><draw:equation draw:name="f17" draw:formula="?f10 / ?f9"/></draw:enhanced-geometry></draw:custom-shape><draw:frame draw:id="id7" draw:style-name="a10" draw:name="Text Box 111" svg:x="0.8401in" svg:y="2.92023in" svg:width="4.23102in" svg:height="0.72976in" style:rel-width="scale" style:rel-height="scale"><draw:text-box><text:p text:style-name="P14"><text:span text:style-name="T15">次年初統計上年度學術回饋金，依本校</text:span><text:span text:style-name="T16">專任教師兼職學術回饋機制處理要點簽辦學術回饋金收入分配作業</text:span></text:p></draw:text-box><svg:title/><svg:desc/></draw:frame><draw:connector draw:type="line" svg:x1="2.86503in" svg:y1="4.42717in" svg:x2="2.86569in" svg:y2="4.74169in" draw:id="id8" draw:style-name="a12" draw:name="AutoShape 112"><svg:title/><svg:desc/></draw:connector><draw:frame draw:id="id9" draw:style-name="a13" draw:name="Text Box 113" svg:x="0.82978in" svg:y="4.02229in" svg:width="4.23091in" svg:height="0.36319in" style:rel-width="scale" style:rel-height="scale"><draw:text-box><text:p text:style-name="P17"><text:span text:style-name="T18">簽准後發函通知</text:span><text:span text:style-name="T19">學術回饋金</text:span><text:span text:style-name="T20">收入回饋款受分配單位</text:span></text:p></draw:text-box><svg:title/><svg:desc/></draw:frame><draw:connector draw:type="line" svg:x1="2.85572in" svg:y1="3.66599in" svg:x2="2.85649in" svg:y2="3.98062in" draw:id="id10" draw:style-name="a15" draw:name="AutoShape 114"><svg:title/><svg:desc/></draw:connector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6" svg:viewBox="0 0 20 30" svg:d="m10 0-10 30h20z"/>
    <draw:marker draw:name="a2" svg:viewBox="0 0 20 30" svg:d="m10 0-10 30h20z"/>
    <draw:marker draw:name="a11" svg:viewBox="0 0 20 30" svg:d="m10 0-10 30h20z"/>
    <draw:marker draw:name="a4" svg:viewBox="0 0 20 30" svg:d="m10 0-10 30h20z"/>
    <draw:marker draw:name="a14" svg:viewBox="0 0 20 30" svg:d="m10 0-10 30h20z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02-14T05:22:00Z</meta:creation-date>
    <dc:date>2018-02-14T05:22:00Z</dc:date>
    <meta:template xlink:href="Normal" xlink:type="simple"/>
    <meta:editing-cycles>2</meta:editing-cycles>
    <meta:editing-duration>PT60S</meta:editing-duration>
    <meta:document-statistic meta:page-count="1" meta:paragraph-count="1" meta:word-count="4" meta:character-count="30" meta:row-count="1" meta:non-whitespace-character-count="27"/>
  </office:meta>
</office:document-meta>
</file>