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family="graphic" style:name="a38">
      <style:graphic-properties draw:fill="none" draw:stroke="solid" svg:stroke-width="0.01042in" svg:stroke-color="#000000" draw:marker-end="a37" svg:stroke-opacity="100%" draw:stroke-linejoin="miter"/>
    </style:style>
    <style:style style:family="graphic" style:name="a39">
      <style:graphic-properties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miter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miter"/>
    </style:style>
  </office:automatic-styles>
  <office:body>
    <office:text text:use-soft-page-breaks="true">
      <text:p text:style-name="P1"><text:span text:style-name="T2">學生專利獎學金申請作業流程圖</text:span><text:span text:style-name="T3"><draw:g draw:name="畫布 829" draw:id="id31" draw:style-name="a39" text:anchor-type="as-char"><svg:title/><svg:desc/><draw:custom-shape svg:x="1.57778in" svg:y="0.19236in" svg:width="2.63264in" svg:height="1.01736in" draw:id="id0" draw:style-name="a0" draw:name="AutoShape 511"><svg:title/><svg:desc/><text:p text:style-name="P4">每年5月1日至5月15日、11月1日至11月15日</text:p><text:p text:style-name="P5">受理申請</text:p><draw:enhanced-geometry draw:type="non-primitive" svg:viewBox="0 0 2407285 930275" draw:enhanced-path="S M 0 0 L 2407285 0 2407285 930275 0 930275 Z N F M 300911 0 L 300911 930275 M 2106374 0 L 2106374 930275 N F M 0 0 L 2407285 0 2407285 930275 0 930275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285"/><draw:equation draw:name="f7" draw:formula="?f4 / 930275"/><draw:equation draw:name="f8" draw:formula="1203643 / ?f6"/><draw:equation draw:name="f9" draw:formula="0 / ?f7"/><draw:equation draw:name="f10" draw:formula="0 / ?f6"/><draw:equation draw:name="f11" draw:formula="465138 / ?f7"/><draw:equation draw:name="f12" draw:formula="930275 / ?f7"/><draw:equation draw:name="f13" draw:formula="2407285 / ?f6"/><draw:equation draw:name="f14" draw:formula="300911 / ?f6"/><draw:equation draw:name="f15" draw:formula="2106374 / ?f6"/></draw:enhanced-geometry></draw:custom-shape><draw:custom-shape svg:x="2.15278in" svg:y="1.51736in" svg:width="1.49167in" svg:height="0.34931in" draw:id="id1" draw:style-name="a1" draw:name="AutoShape 512"><svg:title/><svg:desc/><text:p text:style-name="P6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1.84375in" svg:y="2.16389in" svg:width="2.10347in" svg:height="0.59444in" draw:id="id2" draw:style-name="a2" draw:name="Rectangle 513"><svg:title/><svg:desc/><text:p text:style-name="P7">學生檢送專利獎學金申請表及專利說明書提出申請</text:p><draw:enhanced-geometry draw:type="non-primitive" svg:viewBox="0 0 21600 21600" draw:enhanced-path="M 0 0 L 21600 0 21600 21600 0 21600 Z N"/></draw:custom-shape><draw:custom-shape svg:x="1.84375in" svg:y="4.82014in" svg:width="2.10347in" svg:height="0.51806in" draw:id="id3" draw:style-name="a3" draw:name="AutoShape 514"><svg:title/><svg:desc/><text:p text:style-name="P8">審議是否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1625in" svg:y="3.07986in" svg:width="1.47014in" svg:height="0.51806in" draw:id="id4" draw:style-name="a4" draw:name="AutoShape 515"><svg:title/><svg:desc/><text:p text:style-name="P9">初審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g draw:name="Group 516" draw:id="id7"><svg:title/><svg:desc/><draw:custom-shape svg:x="1.84514in" svg:y="5.74792in" svg:width="2.10347in" svg:height="0.32083in" draw:id="id5" draw:style-name="a5" draw:name="Rectangle 517"><svg:title/><svg:desc/><text:p text:style-name="P10">簽陳校長核定獎學金</text:p><draw:enhanced-geometry draw:type="non-primitive" svg:viewBox="0 0 21600 21600" draw:enhanced-path="M 0 0 L 21600 0 21600 21600 0 21600 Z N"/></draw:custom-shape><draw:custom-shape svg:x="1.84514in" svg:y="6.06528in" svg:width="2.10347in" svg:height="0.31528in" draw:id="id6" draw:style-name="a6" draw:name="Rectangle 518"><svg:title/><svg:desc/><text:p text:style-name="P11">會議紀錄轉知申請人</text:p><draw:enhanced-geometry draw:type="non-primitive" svg:viewBox="0 0 21600 21600" draw:enhanced-path="M 0 0 L 21600 0 21600 21600 0 21600 Z N"/></draw:custom-shape></draw:g><draw:g draw:name="Group 519" draw:id="id10"><svg:title/><svg:desc/><draw:custom-shape svg:x="1.84514in" svg:y="6.70694in" svg:width="2.10347in" svg:height="0.32083in" draw:id="id8" draw:style-name="a7" draw:name="Rectangle 520"><svg:title/><svg:desc/><text:p text:style-name="P12">印領清冊、學生至校簽名</text:p><draw:enhanced-geometry draw:type="non-primitive" svg:viewBox="0 0 21600 21600" draw:enhanced-path="M 0 0 L 21600 0 21600 21600 0 21600 Z N"/></draw:custom-shape><draw:custom-shape svg:x="1.84514in" svg:y="7.02431in" svg:width="2.10347in" svg:height="0.31528in" draw:id="id9" draw:style-name="a8" draw:name="Rectangle 521"><svg:title/><svg:desc/><text:p text:style-name="P13">撥付獎學金</text:p><draw:enhanced-geometry draw:type="non-primitive" svg:viewBox="0 0 21600 21600" draw:enhanced-path="M 0 0 L 21600 0 21600 21600 0 21600 Z N"/></draw:custom-shape></draw:g><draw:custom-shape svg:x="1.86458in" svg:y="7.675in" svg:width="2.07569in" svg:height="0.45278in" draw:id="id11" draw:style-name="a9" draw:name="AutoShape 522"><svg:title/><svg:desc/><text:p text:style-name="P14">結束</text:p><text:p text:style-name="P15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8941in" svg:y1="1.20972in" draw:start-shape="id0" draw:start-glue-point="2" svg:x2="2.89861in" svg:y2="1.51736in" draw:end-shape="id1" draw:end-glue-point="0" draw:id="id12" draw:style-name="a11" draw:name="AutoShape 523"><svg:title/><svg:desc/></draw:connector><draw:connector draw:type="line" svg:x1="2.89861in" svg:y1="1.86667in" draw:start-shape="id1" draw:start-glue-point="2" svg:x2="2.89583in" svg:y2="2.16389in" draw:end-shape="id2" draw:end-glue-point="0" draw:id="id13" draw:style-name="a13" draw:name="AutoShape 524"><svg:title/><svg:desc/></draw:connector><draw:connector draw:type="line" svg:x1="2.89583in" svg:y1="2.75833in" draw:start-shape="id2" draw:start-glue-point="2" svg:x2="2.89792in" svg:y2="3.07986in" draw:end-shape="id4" draw:end-glue-point="0" draw:id="id14" draw:style-name="a15" draw:name="AutoShape 525"><svg:title/><svg:desc/></draw:connector><draw:g draw:name="Group 526" draw:id="id17"><svg:title/><svg:desc/><draw:custom-shape svg:x="1.68333in" svg:y="3.88194in" svg:width="2.42778in" svg:height="0.32083in" draw:id="id15" draw:style-name="a16" draw:name="Rectangle 527"><svg:title/><svg:desc/><text:p text:style-name="P16">智慧財產權審議暨管理委員會</text:p><draw:enhanced-geometry draw:type="non-primitive" svg:viewBox="0 0 21600 21600" draw:enhanced-path="M 0 0 L 21600 0 21600 21600 0 21600 Z N"/></draw:custom-shape><draw:custom-shape svg:x="1.68333in" svg:y="4.19931in" svg:width="2.42778in" svg:height="0.31528in" draw:id="id16" draw:style-name="a17" draw:name="Rectangle 528"><svg:title/><svg:desc/><text:p text:style-name="P17">聽取簡報及案件、金額審議</text:p><draw:enhanced-geometry draw:type="non-primitive" svg:viewBox="0 0 21600 21600" draw:enhanced-path="M 0 0 L 21600 0 21600 21600 0 21600 Z N"/></draw:custom-shape></draw:g><draw:connector draw:type="line" svg:x1="2.89792in" svg:y1="3.59792in" draw:start-shape="id4" draw:start-glue-point="2" svg:x2="2.89722in" svg:y2="3.88194in" draw:end-shape="id15" draw:end-glue-point="0" draw:id="id18" draw:style-name="a19" draw:name="AutoShape 529"><svg:title/><svg:desc/></draw:connector><draw:connector draw:type="line" svg:x1="2.89722in" svg:y1="4.51458in" draw:start-shape="id16" draw:start-glue-point="2" svg:x2="2.89583in" svg:y2="4.82014in" draw:end-shape="id3" draw:end-glue-point="0" draw:id="id19" draw:style-name="a21" draw:name="AutoShape 530"><svg:title/><svg:desc/></draw:connector><draw:connector draw:type="line" svg:x1="2.89583in" svg:y1="5.33819in" draw:start-shape="id3" draw:start-glue-point="2" svg:x2="2.89722in" svg:y2="5.74792in" draw:end-shape="id5" draw:end-glue-point="0" draw:id="id20" draw:style-name="a23" draw:name="AutoShape 531"><svg:title/><svg:desc/></draw:connector><draw:connector draw:type="line" svg:x1="2.89722in" svg:y1="6.38056in" draw:start-shape="id6" draw:start-glue-point="2" svg:x2="2.89792in" svg:y2="6.70694in" draw:end-shape="id8" draw:end-glue-point="0" draw:id="id21" draw:style-name="a25" draw:name="AutoShape 532"><svg:title/><svg:desc/></draw:connector><draw:connector draw:type="line" svg:x1="2.89722in" svg:y1="7.33958in" draw:start-shape="id9" draw:start-glue-point="2" svg:x2="2.90278in" svg:y2="7.675in" draw:end-shape="id11" draw:end-glue-point="0" draw:id="id22" draw:style-name="a27" draw:name="AutoShape 533"><svg:title/><svg:desc/></draw:connector><draw:frame draw:id="id23" draw:style-name="a28" draw:name="Text Box 534" svg:x="2.89583in" svg:y="5.35972in" svg:width="0.35417in" svg:height="0.27153in" style:rel-width="scale" style:rel-height="scale"><draw:text-box><text:p text:style-name="P18">是</text:p></draw:text-box><svg:title/><svg:desc/></draw:frame><draw:frame draw:id="id24" draw:style-name="a29" draw:name="Text Box 535" svg:x="1.53125in" svg:y="4.81806in" svg:width="0.35417in" svg:height="0.27153in" style:rel-width="scale" style:rel-height="scale"><draw:text-box><text:p text:style-name="P19">否</text:p></draw:text-box><svg:title/><svg:desc/></draw:frame><draw:frame draw:id="id25" draw:style-name="a30" draw:name="Text Box 536" svg:x="2.98958in" svg:y="3.56806in" svg:width="0.50764in" svg:height="0.27153in" style:rel-width="scale" style:rel-height="scale"><draw:text-box><text:p text:style-name="P20">通過</text:p></draw:text-box><svg:title/><svg:desc/></draw:frame><draw:frame draw:id="id26" draw:style-name="a31" draw:name="Text Box 537" svg:x="3.52083in" svg:y="3.07847in" svg:width="0.73958in" svg:height="0.27153in" style:rel-width="scale" style:rel-height="scale"><draw:text-box><text:p text:style-name="P21">不通過</text:p></draw:text-box><svg:title/><svg:desc/></draw:frame><draw:connector draw:type="standard" svg:x1="3.63264in" svg:y1="3.33889in" draw:start-shape="id4" draw:start-glue-point="1" svg:x2="3.94028in" svg:y2="7.90139in" draw:end-shape="id11" draw:end-glue-point="1" draw:id="id27" draw:style-name="a33" draw:name="AutoShape 538"><svg:title/><svg:desc/></draw:connector><draw:custom-shape svg:x="0.11458in" svg:y="5.81458in" svg:width="1.51319in" svg:height="0.56597in" draw:id="id28" draw:style-name="a34" draw:name="AutoShape 539"><svg:title/><svg:desc/><text:p text:style-name="P22">審議結果</text:p><text:p text:style-name="P23">轉知申請人</text:p><draw:enhanced-geometry draw:type="non-primitive" svg:viewBox="0 0 1383665 517525" draw:enhanced-path="S M 0 0 L 1383665 0 1383665 517525 0 517525 Z N F M 172958 0 L 172958 517525 M 1210707 0 L 1210707 517525 N F M 0 0 L 1383665 0 1383665 517525 0 517525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665"/><draw:equation draw:name="f7" draw:formula="?f4 / 517525"/><draw:equation draw:name="f8" draw:formula="691833 / ?f6"/><draw:equation draw:name="f9" draw:formula="0 / ?f7"/><draw:equation draw:name="f10" draw:formula="0 / ?f6"/><draw:equation draw:name="f11" draw:formula="258763 / ?f7"/><draw:equation draw:name="f12" draw:formula="517525 / ?f7"/><draw:equation draw:name="f13" draw:formula="1383665 / ?f6"/><draw:equation draw:name="f14" draw:formula="172958 / ?f6"/><draw:equation draw:name="f15" draw:formula="1210707 / ?f6"/></draw:enhanced-geometry></draw:custom-shape><draw:connector draw:type="standard" svg:x1="0.87153in" svg:y1="5.81458in" draw:start-shape="id3" draw:start-glue-point="3" svg:x2="1.84375in" svg:y2="5.07917in" draw:end-shape="id28" draw:end-glue-point="0" draw:id="id29" draw:style-name="a36" draw:transform="translate(-1.35764in -5.44687in) rotate(-3.14159) translate(1.35764in 5.44687in)" draw:name="AutoShape 540"><svg:title/><svg:desc/></draw:connector><draw:connector draw:type="standard" svg:x1="2.12847in" svg:y1="6.64444in" draw:start-shape="id28" draw:start-glue-point="2" svg:x2="0.60764in" svg:y2="7.6375in" draw:end-shape="id11" draw:end-glue-point="3" draw:id="id30" draw:style-name="a38" draw:transform="translate(-1.36806in -7.14097in) rotate(-4.71239) translate(1.36806in 7.14097in)" draw:name="AutoShape 541"><svg:title/><svg:desc/></draw:connector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32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35" svg:viewBox="0 0 20 30" svg:d="m10 0-10 30h20z"/>
    <draw:marker draw:name="a12" svg:viewBox="0 0 20 30" svg:d="m10 0-10 30h20z"/>
    <draw:marker draw:name="a24" svg:viewBox="0 0 20 30" svg:d="m10 0-10 30h20z"/>
    <draw:marker draw:name="a37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27:00Z</meta:creation-date>
    <dc:date>2018-02-14T05:27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