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/>
    </style:style>
    <style:style style:name="P4" style:parent-style-name="內文" style:family="paragraph">
      <style:paragraph-properties fo:text-align="center"/>
      <style:text-properties style:font-name-asian="標楷體"/>
    </style:style>
    <style:style style:name="P5" style:parent-style-name="內文" style:family="paragraph">
      <style:paragraph-properties fo:text-align="center"/>
      <style:text-properties style:font-name-asian="標楷體"/>
    </style:style>
    <style:style style:name="P6" style:parent-style-name="內文" style:family="paragraph">
      <style:paragraph-properties fo:text-align="center"/>
      <style:text-properties style:font-name-asian="標楷體"/>
    </style:style>
    <style:style style:name="P7" style:parent-style-name="內文" style:family="paragraph">
      <style:paragraph-properties fo:text-align="center"/>
      <style:text-properties style:font-name-asian="標楷體"/>
    </style:style>
    <style:style style:name="P8" style:parent-style-name="內文" style:family="paragraph">
      <style:paragraph-properties fo:text-align="center"/>
      <style:text-properties style:font-name-asian="標楷體"/>
    </style:style>
    <style:style style:name="P9" style:parent-style-name="內文" style:family="paragraph">
      <style:paragraph-properties fo:text-align="center"/>
      <style:text-properties style:font-name-asian="標楷體"/>
    </style:style>
    <style:style style:name="P10" style:parent-style-name="內文" style:family="paragraph">
      <style:paragraph-properties fo:text-align="center"/>
      <style:text-properties style:font-name-asian="標楷體"/>
    </style:style>
    <style:style style:name="P11" style:parent-style-name="內文" style:family="paragraph">
      <style:paragraph-properties fo:text-align="center"/>
      <style:text-properties style:font-name-asian="標楷體"/>
    </style:style>
    <style:style style:name="P12" style:parent-style-name="內文" style:family="paragraph">
      <style:paragraph-properties fo:text-align="center"/>
      <style:text-properties style:font-name-asian="標楷體"/>
    </style:style>
    <style:style style:name="P13" style:parent-style-name="內文" style:family="paragraph">
      <style:paragraph-properties fo:text-align="center"/>
      <style:text-properties style:font-name-asian="標楷體"/>
    </style:style>
    <style:style style:family="graphic" style:name="a20">
      <style:graphic-properties/>
    </style:style>
    <style:style style:family="graphic" style:name="a11">
      <style:graphic-properties draw:fill="none" draw:stroke="solid" svg:stroke-width="0.01042in" svg:stroke-color="#000000" draw:marker-end="a10" svg:stroke-opacity="100%" draw:stroke-linejoin="round"/>
    </style:style>
    <style:style style:family="graphic" style:name="a13">
      <style:graphic-properties draw:fill="none" draw:stroke="solid" svg:stroke-width="0.01042in" svg:stroke-color="#000000" draw:marker-end="a12" svg:stroke-opacity="100%" draw:stroke-linejoin="round"/>
    </style:style>
    <style:style style:family="graphic" style:name="a15">
      <style:graphic-properties draw:fill="none" draw:stroke="solid" svg:stroke-width="0.01042in" svg:stroke-color="#000000" draw:marker-end="a14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19">
      <style:graphic-properties draw:fill="none" draw:stroke="solid" svg:stroke-width="0.01042in" svg:stroke-color="#000000" draw:marker-end="a18" svg:stroke-opacity="100%" draw:stroke-linejoin="round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00" draw:marker-end="a8" svg:stroke-opacity="100%" draw:stroke-linejoin="round"/>
    </style:style>
  </office:automatic-styles>
  <office:body>
    <office:text text:use-soft-page-breaks="true">
      <text:p text:style-name="P1"><text:span text:style-name="T2">科技部專利補助申請作業流程圖</text:span><text:span text:style-name="T3"><draw:g draw:name="畫布 69" draw:id="id15" draw:style-name="a20" text:anchor-type="as-char"><svg:title/><svg:desc/><draw:custom-shape svg:x="1.65551in" svg:y="1.88464in" svg:width="2.76949in" svg:height="0.84242in" draw:id="id0" draw:style-name="a0" draw:name="Rectangle 71"><svg:title/><svg:desc/><text:p text:style-name="P4">確認創作人新申請案已至STRIKE系統完成「研發成果基本資料」及「專利基本資料登錄」</text:p><draw:enhanced-geometry draw:type="non-primitive" svg:viewBox="0 0 21600 21600" draw:enhanced-path="M 0 0 L 21600 0 21600 21600 0 21600 Z N"/></draw:custom-shape><draw:custom-shape svg:x="1.65551in" svg:y="2.98745in" svg:width="2.76948in" svg:height="0.84242in" draw:id="id1" draw:style-name="a1" draw:name="Rectangle 72"><svg:title/><svg:desc/><text:p text:style-name="P5">承辦人至STRIKE系統完成「專利基本資料審查意見」及「專利</text:p><text:p text:style-name="P6">申請資料」登錄</text:p><draw:enhanced-geometry draw:type="non-primitive" svg:viewBox="0 0 21600 21600" draw:enhanced-path="M 0 0 L 21600 0 21600 21600 0 21600 Z N"/></draw:custom-shape><draw:custom-shape svg:x="1.96873in" svg:y="1.24782in" svg:width="1.86461in" svg:height="0.36461in" draw:id="id2" draw:style-name="a2" draw:name="AutoShape 73"><svg:title/><svg:desc/><text:p text:style-name="P7">開始</text:p><draw:enhanced-geometry draw:type="non-primitive" svg:viewBox="0 0 10 10" draw:enhanced-path="M 0 5 L 2 0 8 0 10 5 8 10 2 10 Z N" draw:text-areas="?f10 ?f12 ?f11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10"/><draw:equation draw:name="f6" draw:formula="?f1 - ?f0"/><draw:equation draw:name="f7" draw:formula="?f6 / 5"/><draw:equation draw:name="f8" draw:formula="?f6 / 10"/><draw:equation draw:name="f9" draw:formula="?f6 * 4 / 5"/><draw:equation draw:name="f10" draw:formula="?f7 / ?f8"/><draw:equation draw:name="f11" draw:formula="?f9 / ?f8"/><draw:equation draw:name="f12" draw:formula="?f2 / ?f5"/><draw:equation draw:name="f13" draw:formula="?f3 / ?f5"/></draw:enhanced-geometry></draw:custom-shape><draw:g draw:name="Group 74" draw:id="id5"><svg:title/><svg:desc/><draw:custom-shape svg:x="1.4194in" svg:y="4.12154in" svg:width="3.14726in" svg:height="0.60553in" draw:id="id3" draw:style-name="a3" draw:name="Rectangle 75"><svg:title/><svg:desc/><text:p text:style-name="P8">獲證前：登錄「發明專利費用補助申請」費用資料，並上傳申請資料電子檔</text:p><draw:enhanced-geometry draw:type="non-primitive" svg:viewBox="0 0 21600 21600" draw:enhanced-path="M 0 0 L 21600 0 21600 21600 0 21600 Z N"/></draw:custom-shape><draw:custom-shape svg:x="1.4194in" svg:y="4.73609in" svg:width="3.14726in" svg:height="0.8451in" draw:id="id4" draw:style-name="a4" draw:name="Rectangle 76"><svg:title/><svg:desc/><text:p text:style-name="P9">獲證後：登錄「發明專利費用補助申請」費用資料之「核准領證及專利年費」項目，並上傳專利公報或證書</text:p><draw:enhanced-geometry draw:type="non-primitive" svg:viewBox="0 0 21600 21600" draw:enhanced-path="M 0 0 L 21600 0 21600 21600 0 21600 Z N"/></draw:custom-shape></draw:g><draw:custom-shape svg:x="1.7928in" svg:y="6.80147in" svg:width="2.20834in" svg:height="0.48951in" draw:id="id6" draw:style-name="a5" draw:name="AutoShape 77"><svg:title/><svg:desc/><text:p text:style-name="P10">結束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draw:custom-shape svg:x="0.97146in" svg:y="5.89375in" svg:width="3.87227in" svg:height="0.60555in" draw:id="id7" draw:style-name="a6" draw:name="Rectangle 79"><svg:title/><svg:desc/><text:p text:style-name="P11">備函並檢具相關資料整批向科技部</text:p><text:p text:style-name="P12">提出申請</text:p><draw:enhanced-geometry draw:type="non-primitive" svg:viewBox="0 0 21600 21600" draw:enhanced-path="M 0 0 L 21600 0 21600 21600 0 21600 Z N"/></draw:custom-shape><draw:custom-shape svg:x="1.43745in" svg:y="0.08333in" svg:width="2.94588in" svg:height="0.87282in" draw:id="id8" draw:style-name="a7" draw:name="AutoShape 81"><svg:title/><svg:desc/><text:p text:style-name="P13">每年1月及7月辦理專利補助申請作業</text:p><draw:enhanced-geometry draw:type="non-primitive" svg:viewBox="0 0 2693717 798107" draw:enhanced-path="S M 0 0 L 2693717 0 2693717 798107 0 798107 Z N F M 336715 0 L 336715 798107 M 2357002 0 L 2357002 798107 N F M 0 0 L 2693717 0 2693717 798107 0 798107 Z N" draw:text-areas="?f14 ?f9 ?f15 ?f12" draw:glue-points="?f8 ?f9 ?f10 ?f11 ?f8 ?f12 ?f13 ?f11" draw:glue-point-leaving-directions="-360, -270, -18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93717"/><draw:equation draw:name="f7" draw:formula="?f4 / 798107"/><draw:equation draw:name="f8" draw:formula="1346859 / ?f6"/><draw:equation draw:name="f9" draw:formula="0 / ?f7"/><draw:equation draw:name="f10" draw:formula="0 / ?f6"/><draw:equation draw:name="f11" draw:formula="399054 / ?f7"/><draw:equation draw:name="f12" draw:formula="798107 / ?f7"/><draw:equation draw:name="f13" draw:formula="2693717 / ?f6"/><draw:equation draw:name="f14" draw:formula="336715 / ?f6"/><draw:equation draw:name="f15" draw:formula="2357002 / ?f6"/></draw:enhanced-geometry></draw:custom-shape><draw:connector draw:type="line" svg:x1="2.90486in" svg:y1="0.95615in" svg:x2="2.90136in" svg:y2="1.24782in" draw:id="id9" draw:style-name="a9" draw:name="AutoShape 82"><svg:title/><svg:desc/></draw:connector><draw:connector draw:type="line" svg:x1="2.90136in" svg:y1="1.61244in" svg:x2="2.89928in" svg:y2="1.88464in" draw:id="id10" draw:style-name="a11" draw:name="AutoShape 83"><svg:title/><svg:desc/></draw:connector><draw:connector draw:type="line" svg:x1="2.89928in" svg:y1="2.72706in" svg:x2="2.89994in" svg:y2="2.98745in" draw:id="id11" draw:style-name="a13" draw:name="AutoShape 84"><svg:title/><svg:desc/></draw:connector><draw:connector draw:type="line" svg:x1="2.89928in" svg:y1="3.82987in" svg:x2="2.9006in" svg:y2="4.12154in" draw:id="id12" draw:style-name="a15" draw:name="AutoShape 85"><svg:title/><svg:desc/></draw:connector><draw:connector draw:type="line" svg:x1="2.9006in" svg:y1="5.58119in" svg:x2="2.9076in" svg:y2="5.89375in" draw:id="id13" draw:style-name="a17" draw:name="AutoShape 86"><svg:title/><svg:desc/></draw:connector><draw:connector draw:type="line" svg:x1="2.90071in" svg:y1="6.4993in" svg:x2="2.89928in" svg:y2="6.80147in" draw:id="id14" draw:style-name="a19" draw:name="AutoShape 87"><svg:title/><svg:desc/></draw:connector></draw:g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16" svg:viewBox="0 0 20 30" svg:d="m10 0-10 30h20z"/>
    <draw:marker draw:name="a8" svg:viewBox="0 0 20 30" svg:d="m10 0-10 30h20z"/>
    <draw:marker draw:name="a10" svg:viewBox="0 0 20 30" svg:d="m10 0-10 30h20z"/>
    <draw:marker draw:name="a18" svg:viewBox="0 0 20 30" svg:d="m10 0-10 30h20z"/>
    <draw:marker draw:name="a12" svg:viewBox="0 0 20 30" svg:d="m10 0-10 30h20z"/>
    <draw:marker draw:name="a14" svg:viewBox="0 0 20 30" svg:d="m10 0-10 30h20z"/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2-14T05:26:00Z</meta:creation-date>
    <dc:date>2018-02-14T05:26:00Z</dc:date>
    <meta:template xlink:href="Normal" xlink:type="simple"/>
    <meta:editing-cycles>2</meta:editing-cycles>
    <meta:editing-duration>PT0S</meta:editing-duration>
    <meta:document-statistic meta:page-count="1" meta:paragraph-count="1" meta:word-count="2" meta:character-count="16" meta:row-count="1" meta:non-whitespace-character-count="15"/>
  </office:meta>
</office:document-meta>
</file>