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/>
    </style:style>
    <style:style style:name="P5" style:parent-style-name="本文縮排2" style:family="paragraph">
      <style:paragraph-properties style:snap-to-layout-grid="false" fo:text-align="center" fo:margin-left="0.2861in" fo:text-indent="-0.2847in">
        <style:tab-stops/>
      </style:paragraph-properties>
      <style:text-properties style:font-name="標楷體" style:font-name-asian="標楷體" fo:font-size="12pt" style:font-size-asian="12pt"/>
    </style:style>
    <style:style style:name="P6" style:parent-style-name="本文縮排2" style:family="paragraph">
      <style:paragraph-properties style:snap-to-layout-grid="false" fo:text-align="center" fo:margin-left="0in" fo:text-inden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8" style:parent-style-name="本文縮排2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9" style:parent-style-name="內文" style:family="paragraph">
      <style:paragraph-properties style:snap-to-layout-grid="false" fo:text-align="center" style:line-height-at-least="0.166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4pt" style:font-size-asian="4pt" style:font-size-complex="14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4pt" style:font-size-asian="4pt" style:font-size-complex="4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4pt" style:font-size-asian="4pt" style:font-size-complex="4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4pt" style:font-size-asian="4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4pt" style:font-size-asian="4pt" style:font-size-complex="4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4pt" style:font-size-asian="4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4pt" style:font-size-asian="4pt" style:font-size-complex="4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777in"/>
      <style:text-properties style:font-name-asian="標楷體"/>
    </style:style>
    <style:style style:name="P29" style:parent-style-name="內文" style:family="paragraph">
      <style:paragraph-properties fo:text-align="center" fo:line-height="0.2777in"/>
      <style:text-properties style:font-name-asian="標楷體"/>
    </style:style>
    <style:style style:name="P30" style:parent-style-name="內文" style:family="paragraph">
      <style:paragraph-properties fo:text-align="center" fo:line-height="0.2777in"/>
      <style:text-properties style:font-name-asian="標楷體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P32" style:parent-style-name="內文" style:family="paragraph">
      <style:paragraph-properties fo:text-align="center" fo:line-height="0.2777in"/>
      <style:text-properties style:font-name-asian="標楷體"/>
    </style:style>
    <style:style style:name="P33" style:parent-style-name="內文" style:family="paragraph">
      <style:paragraph-properties fo:line-height="0.2777in">
        <style:tab-stops>
          <style:tab-stop style:type="center" style:position="3.3465in"/>
          <style:tab-stop style:type="left" style:position="4.8229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P35" style:parent-style-name="內文" style:family="paragraph">
      <style:paragraph-properties fo:text-align="center" fo:line-height="0.2777in"/>
      <style:text-properties style:font-name-asian="標楷體"/>
    </style:style>
    <style:style style:name="P36" style:parent-style-name="內文" style:family="paragraph">
      <style:paragraph-properties fo:text-align="center" fo:line-height="0.2777in"/>
      <style:text-properties style:font-name-asian="標楷體"/>
    </style:style>
    <style:style style:name="P37" style:parent-style-name="內文" style:family="paragraph">
      <style:paragraph-properties fo:text-align="center" fo:line-height="0.2777in"/>
      <style:text-properties style:font-name-asian="標楷體"/>
    </style:style>
    <style:style style:name="P38" style:parent-style-name="內文" style:family="paragraph">
      <style:paragraph-properties fo:text-align="center" fo:line-height="0.2777in"/>
      <style:text-properties style:font-name-asian="標楷體"/>
    </style:style>
    <style:style style:name="P39" style:parent-style-name="內文" style:family="paragraph">
      <style:paragraph-properties fo:text-align="center" fo:line-height="0.2777in"/>
      <style:text-properties style:font-name-asian="標楷體"/>
    </style:style>
    <style:style style:name="P40" style:parent-style-name="內文" style:family="paragraph">
      <style:paragraph-properties fo:text-align="center" fo:line-height="0.2777in"/>
      <style:text-properties style:font-name-asian="標楷體"/>
    </style:style>
    <style:style style:name="P41" style:parent-style-name="內文" style:family="paragraph">
      <style:paragraph-properties fo:text-align="center" fo:line-height="0.2777in"/>
      <style:text-properties style:font-name-asian="標楷體"/>
    </style:style>
    <style:style style:name="P42" style:parent-style-name="內文" style:family="paragraph">
      <style:paragraph-properties fo:text-align="center" fo:line-height="0.2777in"/>
      <style:text-properties style:font-name-asian="標楷體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P44" style:parent-style-name="內文" style:family="paragraph">
      <style:paragraph-properties fo:text-align="center" fo:line-height="0.2777in"/>
      <style:text-properties style:font-name-asian="標楷體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P47" style:parent-style-name="內文" style:family="paragraph">
      <style:paragraph-properties fo:text-align="center" fo:line-height="0.2777in"/>
      <style:text-properties style:font-name-asian="標楷體" fo:font-style="italic" style:font-style-asian="italic"/>
    </style:style>
    <style:style style:name="P48" style:parent-style-name="內文" style:family="paragraph">
      <style:paragraph-properties fo:text-align="center" fo:line-height="0.2777in"/>
      <style:text-properties style:font-name-asian="標楷體" fo:font-style="italic" style:font-style-asian="italic"/>
    </style:style>
    <style:style style:name="P49" style:parent-style-name="內文" style:family="paragraph">
      <style:paragraph-properties fo:text-align="center" fo:line-height="0.2777in"/>
      <style:text-properties style:font-name-asian="標楷體" fo:font-style="italic" style:font-style-asian="italic"/>
    </style:style>
    <style:style style:name="P50" style:parent-style-name="內文" style:family="paragraph">
      <style:paragraph-properties fo:line-height="0.27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標楷體" fo:font-style="italic" style:font-style-asian="italic"/>
    </style:style>
    <style:style style:name="P51" style:parent-style-name="內文" style:family="paragraph">
      <style:paragraph-properties fo:text-align="center" fo:line-height="0.2777in"/>
      <style:text-properties style:font-name-asian="標楷體" fo:font-style="italic" style:font-style-asian="italic"/>
    </style:style>
    <style:style style:name="P52" style:parent-style-name="內文" style:family="paragraph">
      <style:paragraph-properties fo:text-align="center" fo:line-height="0.2777in"/>
      <style:text-properties style:font-name-asian="標楷體" fo:font-style="italic" style:font-style-asian="italic"/>
    </style:style>
    <style:style style:family="graphic" style:name="a20">
      <style:graphic-properties fo:wrap-option="wrap" fo:padding-top="0.0905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905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4">
      <style:graphic-properties fo:wrap-option="wrap" fo:padding-top="0.0905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fo:wrap-option="wrap" fo:padding-top="0.09055in" fo:padding-bottom="0.05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fo:wrap-option="wrap" fo:padding-top="0.09055in" fo:padding-bottom="0.05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8">
      <style:graphic-properties fo:wrap-option="wrap" fo:padding-top="0.03937in" fo:padding-bottom="0.03937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儀器技術服務及管理維護作業流程圖</text:span></text:p>
      <text:p text:style-name="P3"><text:span text:style-name="T4"><draw:g draw:z-index="251659264" draw:name="群組 1" draw:id="id22" draw:style-name="a24" text:anchor-type="paragraph"><svg:title/><svg:desc/><draw:g draw:name="群組 2" draw:id="id20"><svg:title/><svg:desc/><draw:connector draw:type="line" svg:x1="2.91184in" svg:y1="4.23563in" svg:x2="2.91253in" svg:y2="4.62938in" draw:id="id0" draw:style-name="a1" draw:name="Line 6"><svg:title/><svg:desc/></draw:connector><draw:connector draw:type="line" svg:x1="2.91184in" svg:y1="2.05307in" svg:x2="2.91323in" svg:y2="2.44681in" draw:id="id1" draw:style-name="a3" draw:name="Line 7"><svg:title/><svg:desc/></draw:connector><draw:connector draw:type="line" svg:x1="2.91184in" svg:y1="0.90527in" svg:x2="2.91184in" svg:y2="1.29901in" draw:id="id2" draw:style-name="a5" draw:name="Line 8"><svg:title/><svg:desc/></draw:connector><draw:connector draw:type="line" svg:x1="2.91184in" svg:y1="5.39213in" svg:x2="2.91184in" svg:y2="5.78587in" draw:id="id3" draw:style-name="a7" draw:name="Line 9"><svg:title/><svg:desc/></draw:connector><draw:custom-shape svg:x="2.08575in" svg:y="6.94862in" svg:width="1.65694in" svg:height="0.42569in" draw:id="id4" draw:style-name="a8" draw:name="AutoShape 10"><svg:title/><svg:desc/><text:p text:style-name="P5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1.41809in" svg:y="0.26181in" svg:width="2.98958in" svg:height="0.64165in" draw:id="id5" draw:style-name="a9" draw:name="AutoShape 11"><svg:title/><svg:desc>流程圖: 結束點: 簽請舉辦安全
衛生教育訓練</svg:desc><text:p text:style-name="P6"><text:span text:style-name="T7">申請者於共同儀器預約管理系統進行註冊動作</text:span></text:p><text:p text:style-name="P8"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100133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onnector draw:type="line" svg:x1="2.91184in" svg:y1="3.18348in" svg:x2="2.91184in" svg:y2="3.57722in" draw:id="id6" draw:style-name="a11" draw:name="Line 12"><svg:title/><svg:desc/></draw:connector><draw:connector draw:type="line" svg:x1="2.91184in" svg:y1="6.55733in" svg:x2="2.91184in" svg:y2="6.95107in" draw:id="id7" draw:style-name="a13" draw:name="Line 31"><svg:title/><svg:desc/></draw:connector><draw:g draw:name="Group 33" draw:id="id10"><svg:title/><svg:desc/><draw:custom-shape svg:x="1.92923in" svg:y="1.29657in" svg:width="1.96875in" svg:height="0.73818in" draw:id="id8" draw:style-name="a14" draw:name="Rectangle 24"><svg:title/><svg:desc/><text:p text:style-name="P9"><text:span text:style-name="T10">審核申請者資料完整性</text:span><text:span text:style-name="T11"><text:line-break/></text:span></text:p><text:p text:style-name="P12">業務承辦人</text:p><draw:enhanced-geometry draw:type="non-primitive" svg:viewBox="0 0 21600 21600" draw:enhanced-path="M 0 0 L 21600 0 21600 21600 0 21600 Z N"/></draw:custom-shape><draw:connector draw:type="line" svg:x1="1.92923in" svg:y1="1.71184in" svg:x2="3.89798in" svg:y2="1.71184in" draw:id="id9" draw:style-name="a15" draw:name="AutoShape 25"><svg:title/><svg:desc/></draw:connector></draw:g><draw:g draw:name="Group 32" draw:id="id13"><svg:title/><svg:desc/><draw:custom-shape svg:x="1.92923in" svg:y="2.44437in" svg:width="1.96875in" svg:height="0.7354in" draw:id="id11" draw:style-name="a16" draw:name="Rectangle 14"><svg:title/><svg:desc/><text:p text:style-name="P13">通過中心認證</text:p><text:p text:style-name="P14"/><text:p text:style-name="P15"/><text:p text:style-name="P16">業務承辦人</text:p><draw:enhanced-geometry draw:type="non-primitive" svg:viewBox="0 0 21600 21600" draw:enhanced-path="M 0 0 L 21600 0 21600 21600 0 21600 Z N"/></draw:custom-shape><draw:connector draw:type="line" svg:x1="1.92992in" svg:y1="2.81381in" svg:x2="3.89798in" svg:y2="2.8145in" draw:id="id12" draw:style-name="a17" draw:name="AutoShape 15"><svg:title/><svg:desc/></draw:connector></draw:g><draw:g draw:name="Group 34" draw:id="id16"><svg:title/><svg:desc/><draw:custom-shape svg:x="1.92992in" svg:y="3.57478in" svg:width="1.96875in" svg:height="0.66665in" draw:id="id14" draw:style-name="a18" draw:name="Rectangle 17"><svg:title/><svg:desc/><text:p text:style-name="P17">線上預約作業</text:p><text:p text:style-name="P18"/><text:p text:style-name="P19">申請者</text:p><draw:enhanced-geometry draw:type="non-primitive" svg:viewBox="0 0 21600 21600" draw:enhanced-path="M 0 0 L 21600 0 21600 21600 0 21600 Z N"/></draw:custom-shape><draw:connector draw:type="line" svg:x1="1.92923in" svg:y1="3.93935in" svg:x2="3.89798in" svg:y2="3.93935in" draw:id="id15" draw:style-name="a19" draw:name="AutoShape 18"><svg:title/><svg:desc/></draw:connector></draw:g><draw:custom-shape svg:x="1.92053in" svg:y="4.62693in" svg:width="1.96875in" svg:height="0.86456in" draw:id="id17" draw:style-name="a20" draw:name="Rectangle 20"><svg:title/><svg:desc/><text:p text:style-name="P20">實驗樣品送件與檢測</text:p><text:p text:style-name="P21"/><text:p text:style-name="P22"/><text:p text:style-name="P23">申請者/業務承辦人</text:p><draw:enhanced-geometry draw:type="non-primitive" svg:viewBox="0 0 21600 21600" draw:enhanced-path="M 0 0 L 21600 0 21600 21600 0 21600 Z N"/></draw:custom-shape><draw:custom-shape svg:x="1.93792in" svg:y="5.78343in" svg:width="1.96875in" svg:height="0.77082in" draw:id="id18" draw:style-name="a21" draw:name="Rectangle 20"><svg:title/><svg:desc/><text:p text:style-name="P24">完成實驗服務</text:p><text:p text:style-name="P25"/><text:p text:style-name="P26"/><text:p text:style-name="P27">業務承辦人</text:p><draw:enhanced-geometry draw:type="non-primitive" svg:viewBox="0 0 21600 21600" draw:enhanced-path="M 0 0 L 21600 0 21600 21600 0 21600 Z N"/></draw:custom-shape><draw:connector draw:type="line" svg:x1="1.92053in" svg:y1="6.24429in" svg:x2="3.88928in" svg:y2="6.24429in" draw:id="id19" draw:style-name="a22" draw:name="AutoShape 21"><svg:title/><svg:desc/></draw:connector></draw:g><draw:connector draw:type="line" svg:x1="1.92923in" svg:y1="5.05301in" svg:x2="3.88928in" svg:y2="5.05301in" draw:id="id21" draw:style-name="a23" draw:name="AutoShape 21"><svg:title/><svg:desc/></draw:connector></draw:g></text:span></text:p>
      <text:p text:style-name="P28"/>
      <text:p text:style-name="P29"/>
      <text:p text:style-name="P30"/>
      <text:p text:style-name="P31"/>
      <text:p text:style-name="P32"/>
      <text:p text:style-name="P33"><text:tab/><text:tab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tab/><text:tab/></text:p>
      <text:p text:style-name="P51"/>
      <text:p text:style-name="P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14T05:28:00Z</meta:creation-date>
    <dc:date>2018-02-14T05:28:00Z</dc: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