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 fo:margin-left="0.1694in" fo:text-indent="-0.16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申請科技部補助大專校院獎勵特殊優秀人才措施作業流程圖</text:p>
      <text:p text:style-name="P2"><text:span text:style-name="T3"><draw:g draw:name="畫布 154" draw:id="id20" draw:style-name="a28" text:anchor-type="as-char"><svg:title/><svg:desc/><draw:frame draw:id="id0" draw:style-name="a0" draw:name="Text Box 156" svg:x="0.73034in" svg:y="1.62631in" svg:width="3.93701in" svg:height="0.55208in" style:rel-width="scale" style:rel-height="scale"><draw:text-box><text:p text:style-name="P4"><text:span text:style-name="T5">於函</text:span><text:span text:style-name="T6">示期限</text:span><text:span text:style-name="T7">內</text:span><text:span text:style-name="T8">，撰寫計畫書並備函提出申請補助</text:span><text:span text:style-name="T9">大專校院獎勵特殊優秀人才措施案</text:span></text:p></draw:text-box><svg:title/><svg:desc/></draw:frame><draw:custom-shape svg:x="0.73659in" svg:y="6.44922in" svg:width="3.93701in" svg:height="0.52708in" draw:id="id1" draw:style-name="a1" draw:name="AutoShape 157"><svg:title/><svg:desc/><text:p text:style-name="P10"><text:span text:style-name="T11">受獎勵者繳交績效報告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79701in" svg:y="7.27631in" svg:width="3.93701in" svg:height="0.76042in" draw:id="id2" draw:style-name="a2" draw:name="AutoShape 158"><svg:title/><svg:desc/><text:p text:style-name="P12"><text:span text:style-name="T13">依科技部函示期</text:span><text:span text:style-name="T14">限</text:span><text:span text:style-name="T15">備函繳交執行績效報告，結報經費與繳回結餘款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3" draw:style-name="a3" draw:name="Text Box 159" svg:x="0.72201in" svg:y="2.58907in" svg:width="3.93701in" svg:height="0.55625in" style:rel-width="scale" style:rel-height="scale"><draw:text-box><text:p text:style-name="P16"><text:span text:style-name="T17">電子公告申請</text:span><text:span text:style-name="T18">獎勵特殊優秀人才案期限</text:span><text:span text:style-name="T19">、辦法及表格，電子公告全校周知</text:span></text:p></draw:text-box><svg:title/><svg:desc/></draw:frame><draw:connector draw:type="line" svg:x1="2.6609in" svg:y1="1.12006in" svg:x2="2.6609in" svg:y2="1.61659in" draw:id="id4" draw:style-name="a5" draw:name="AutoShape 160"><svg:title/><svg:desc/></draw:connector><draw:connector draw:type="line" svg:x1="2.6609in" svg:y1="2.17839in" svg:x2="2.6609in" svg:y2="2.57032in" draw:id="id5" draw:style-name="a7" draw:name="AutoShape 161"><svg:title/><svg:desc/></draw:connector><draw:connector draw:type="line" svg:x1="2.67756in" svg:y1="3.15365in" svg:x2="2.67756in" svg:y2="3.47865in" draw:id="id6" draw:style-name="a9" draw:name="AutoShape 162"><svg:title/><svg:desc/></draw:connector><draw:connector draw:type="line" svg:x1="2.73173in" svg:y1="4.97978in" svg:x2="2.73173in" svg:y2="5.35617in" draw:id="id7" draw:style-name="a11" draw:name="AutoShape 164"><svg:title/><svg:desc/></draw:connector><draw:connector draw:type="line" svg:x1="5.11784in" svg:y1="0.62631in" svg:x2="5.87826in" svg:y2="0.62839in" draw:id="id8" draw:style-name="a12" draw:name="AutoShape 165"><svg:title/><svg:desc/></draw:connector><draw:connector draw:type="line" svg:x1="2.74284in" svg:y1="6.09506in" svg:x2="2.74284in" svg:y2="6.44922in" draw:id="id9" draw:style-name="a14" draw:name="AutoShape 166"><svg:title/><svg:desc/></draw:connector><draw:connector draw:type="line" svg:x1="2.73173in" svg:y1="6.95in" svg:x2="2.73173in" svg:y2="7.27631in" draw:id="id10" draw:style-name="a16" draw:name="AutoShape 167"><svg:title/><svg:desc/></draw:connector><draw:connector draw:type="line" svg:x1="5.87826in" svg:y1="2.23672in" svg:x2="5.88034in" svg:y2="2.87492in" draw:id="id11" draw:style-name="a17" draw:name="AutoShape 168"><svg:title/><svg:desc/></draw:connector><draw:custom-shape svg:x="0.19631in" svg:y="0.13672in" svg:width="4.94094in" svg:height="0.99167in" draw:id="id12" draw:style-name="a18" draw:name="AutoShape 169"><svg:title/><svg:desc/><text:p text:style-name="P20"><text:span text:style-name="T21">依科技部</text:span><text:span text:style-name="T22">來</text:span><text:span text:style-name="T23">函公告及視實際有無修正本校執行獎勵</text:span><text:span text:style-name="T24">特殊優秀人才</text:span><text:span text:style-name="T25">辦法之需要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73034in" svg:y="5.39167in" svg:width="3.93701in" svg:height="0.70833in" draw:id="id13" draw:style-name="a19" draw:name="AutoShape 170"><svg:title/><svg:desc/><text:p text:style-name="P26"><text:span text:style-name="T27">科技部補助經費核定來函，請總務處出納組開立收據向科技部請款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14" draw:style-name="a20" draw:name="Text Box 172" svg:x="0.73034in" svg:y="3.49167in" svg:width="3.93701in" svg:height="1.50339in" style:rel-width="scale" style:rel-height="scale"><draw:text-box><text:p text:style-name="P28"><text:span text:style-name="T29">邀請專家學者成立審議委員會，就申請人及獎勵金額辦理審議後，視當年度科技部核定本校之類別提出建議後送科技部審查，依科技部核定結果核給獎勵金；或將決議結果經校長核定後核給獎勵金</text:span></text:p></draw:text-box><svg:title/><svg:desc/></draw:frame><draw:connector draw:type="line" svg:x1="5.87826in" svg:y1="0.63672in" svg:x2="5.88934in" svg:y2="1.5277in" draw:id="id15" draw:style-name="a22" draw:name="AutoShape 173"><svg:title/><svg:desc/></draw:connector><draw:connector draw:type="line" svg:x1="5.88034in" svg:y1="2.87492in" svg:x2="4.65902in" svg:y2="2.87492in" draw:id="id16" draw:style-name="a24" draw:name="AutoShape 174"><svg:title/><svg:desc/></draw:connector><draw:frame draw:id="id17" draw:style-name="a25" draw:name="Text Box 175" svg:x="5.06367in" svg:y="1.5277in" svg:width="1.70278in" svg:height="0.69236in" style:rel-width="scale" style:rel-height="scale"><draw:text-box><text:p text:style-name="P30"><text:span text:style-name="T31">提行政會議通過，陳請校長核定後施行</text:span></text:p></draw:text-box><svg:title/><svg:desc/></draw:frame><draw:frame draw:id="id18" draw:style-name="a26" draw:name="Text Box 176" svg:x="2.79701in" svg:y="1.17353in" svg:width="0.31667in" svg:height="0.44306in" style:rel-width="scale" style:rel-height="scale"><draw:text-box><text:p text:style-name="P32">無</text:p></draw:text-box><svg:title/><svg:desc/></draw:frame><draw:frame draw:id="id19" draw:style-name="a27" draw:name="Text Box 177" svg:x="5.50326in" svg:y="0.76659in" svg:width="0.30208in" svg:height="0.45347in" style:rel-width="scale" style:rel-height="scale"><draw:text-box><text:p text:style-name="P33">有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8" svg:viewBox="0 0 20 30" svg:d="m10 0-10 30h20z"/>
    <draw:marker draw:name="a10" svg:viewBox="0 0 20 30" svg:d="m10 0-10 30h20z"/>
    <draw:marker draw:name="a23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15:00Z</meta:creation-date>
    <dc:date>2018-02-14T05:15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