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" style:parent-style-name="本文縮排2" style:family="paragraph">
      <style:paragraph-properties style:snap-to-layout-grid="false" fo:text-align="center" fo:margin-left="0.2861in" fo:text-indent="-0.2847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縮排2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4pt" style:font-size-asian="4pt" style:font-size-complex="4pt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4pt" style:font-size-asian="4pt" style:font-size-complex="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清單段落" style:list-style-name="LFO1" style:family="paragraph">
      <style:text-properties style:font-name="標楷體" style:font-name-asian="標楷體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fo:line-height="0.2777in"/>
      <style:text-properties style:font-name-asian="標楷體"/>
    </style:style>
    <style:style style:name="P27" style:parent-style-name="內文" style:family="paragraph">
      <style:paragraph-properties fo:text-align="justify" fo:line-height="0.2777in" fo:margin-left="0.7868in" fo:text-indent="0.8847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center" fo:line-height="0.2777in" fo:margin-left="0.7868in" fo:text-indent="0.8847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center" fo:line-height="0.2777in" fo:margin-left="0.7868in" fo:text-indent="0.8847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line-height="0.2777in">
        <style:tab-stops>
          <style:tab-stop style:type="center" style:position="3.3465in"/>
          <style:tab-stop style:type="left" style:position="4.8229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line-height="0.2777in">
        <style:tab-stops>
          <style:tab-stop style:type="center" style:position="3.3465in"/>
          <style:tab-stop style:type="left" style:position="4.8229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P43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P50" style:parent-style-name="內文" style:family="paragraph">
      <style:paragraph-properties fo:text-align="center" fo:line-height="0.2777in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 fo:margin-left="0.7868in" fo:text-indent="0.8847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" style:parent-style-name="本文縮排2" style:family="paragraph">
      <style:paragraph-properties style:snap-to-layout-grid="false" fo:text-align="center" fo:margin-left="0.2861in" fo:text-indent="-0.2847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本文縮排2" style:family="paragraph">
      <style:paragraph-properties style:snap-to-layout-grid="false" fo:text-align="center" fo:margin-top="0.0625in" fo:margin-bottom="0.0625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margin-top="0.1in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4pt" style:font-size-asian="4pt" style:font-size-complex="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top="0.1in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widows="2" fo:orphans="2" style:snap-to-layout-grid="false"/>
      <style:text-properties style:font-name-asian="標楷體"/>
    </style:style>
    <style:style style:name="P96" style:parent-style-name="內文" style:family="paragraph">
      <style:paragraph-properties fo:widows="2" fo:orphans="2" style:snap-to-layout-grid="false"/>
      <style:text-properties style:font-name-asian="標楷體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7" style:parent-style-name="本文縮排2" style:family="paragraph">
      <style:paragraph-properties style:snap-to-layout-grid="false" fo:text-align="center" fo:margin-left="0.2861in" fo:text-indent="-0.2847in">
        <style:tab-stops/>
      </style:paragraph-properties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4pt" style:font-size-asian="4pt" style:font-size-complex="4pt"/>
    </style:style>
    <style:style style:name="P1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本文縮排2" style:family="paragraph">
      <style:paragraph-properties style:snap-to-layout-grid="false" fo:text-align="center" fo:margin-top="0.0625in" fo:margin-bottom="0.0625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6pt" style:font-size-asian="16pt" style:font-size-complex="16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25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fo:wrap-option="wrap" fo:padding-top="0.03937in" fo:padding-bottom="0.03937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937in" fo:padding-bottom="0.03937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905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fo:wrap-option="wrap" fo:padding-top="0.03937in" fo:padding-bottom="0.03937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2">研究發展處所屬研究子中心管理作業</text:span><text:span text:style-name="T3">流程圖</text:span></text:p>
      <text:p text:style-name="P4"/>
      <text:p text:style-name="P5"><text:span text:style-name="T6"><draw:g draw:z-index="251660288" draw:name="群組 91" draw:id="id21" draw:style-name="a23" text:anchor-type="paragraph"><svg:title/><svg:desc/><draw:g draw:name="群組 92" draw:id="id19"><svg:title/><svg:desc/><draw:frame draw:id="id0" draw:style-name="a0" draw:name="文字方塊 93" svg:x="0in" svg:y="0.20972in" svg:width="1.13531in" svg:height="0.60416in" style:rel-width="scale" style:rel-height="scale"><draw:text-box><text:p text:style-name="P7">申請成立</text:p></draw:text-box><svg:title/><svg:desc/></draw:frame><draw:g draw:name="群組 94" draw:id="id18"><svg:title/><svg:desc/><draw:custom-shape svg:x="1.59188in" svg:y="3.99782in" svg:width="3.71021in" svg:height="1.1494in" draw:id="id1" draw:style-name="a1" draw:name="流程圖: 決策 95"><svg:title/><svg:desc/><text:p text:style-name="P8">送件研發處研究發展委員會進行審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40557in" svg:y1="1.40998in" svg:x2="3.40557in" svg:y2="1.74567in" draw:id="id2" draw:style-name="a3" draw:name="Line 5"><svg:title/><svg:desc/></draw:connector><draw:custom-shape svg:x="2.6195in" svg:y="7.10558in" svg:width="1.65669in" svg:height="0.38539in" draw:id="id3" draw:style-name="a4" draw:name="AutoShape 7"><svg:title/><svg:desc/><text:p text:style-name="P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3448in" svg:y="1.05346in" svg:width="2.13231in" svg:height="0.35079in" draw:id="id4" draw:style-name="a5" draw:name="AutoShape 8"><svg:title/><svg:desc>流程圖: 結束點: 簽請舉辦安全
衛生教育訓練</svg:desc><text:p text:style-name="P10">申請成立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001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42296in" svg:y1="3.62735in" svg:x2="3.43165in" svg:y2="4.01832in" draw:id="id5" draw:style-name="a7" draw:name="Line 9"><svg:title/><svg:desc/></draw:connector><draw:g draw:name="群組 103" draw:id="id8"><svg:title/><svg:desc/><draw:custom-shape svg:x="2.44913in" svg:y="2.87953in" svg:width="1.96844in" svg:height="0.74995in" draw:id="id6" draw:style-name="a8" draw:name="Rectangle 11"><svg:title/><svg:desc/><text:p text:style-name="P11">審核繳交文件須符合規定</text:p><text:p text:style-name="P12"/><text:p text:style-name="P13"/><text:p text:style-name="P14">業務承辦人</text:p><draw:enhanced-geometry draw:type="non-primitive" svg:viewBox="0 0 21600 21600" draw:enhanced-path="M 0 0 L 21600 0 21600 21600 0 21600 Z N"/></draw:custom-shape><draw:connector draw:type="line" svg:x1="2.44913in" svg:y1="3.26492in" svg:x2="4.41689in" svg:y2="3.26562in" draw:id="id7" draw:style-name="a9" draw:name="AutoShape 12"><svg:title/><svg:desc/></draw:connector></draw:g><draw:custom-shape svg:x="2.43175in" svg:y="1.74911in" svg:width="1.96844in" svg:height="0.77078in" draw:id="id9" draw:style-name="a10" draw:name="Rectangle 21"><svg:title/><svg:desc/><text:p text:style-name="P15">申請人須備妥相關文件</text:p><text:p text:style-name="P16"/><text:p text:style-name="P17">申請人</text:p><draw:enhanced-geometry draw:type="non-primitive" svg:viewBox="0 0 21600 21600" draw:enhanced-path="M 0 0 L 21600 0 21600 21600 0 21600 Z N"/></draw:custom-shape><draw:g draw:name="群組 107" draw:id="id12"><svg:title/><svg:desc/><draw:frame draw:id="id10" draw:style-name="a11" draw:name="Text Box 25" svg:x="2.26654in" svg:y="5.84472in" svg:width="2.28786in" svg:height="0.90619in" style:rel-width="scale" style:rel-height="scale"><draw:text-box><text:p text:style-name="P18">申請中心簽請校長核示後，中心成立</text:p><text:p text:style-name="P19"/><text:p text:style-name="P20">申請人/業務承辦人</text:p><text:p text:style-name="P21"/></draw:text-box><svg:title/><svg:desc/></draw:frame><draw:connector draw:type="line" svg:x1="2.26654in" svg:y1="6.42802in" svg:x2="4.5544in" svg:y2="6.42802in" draw:id="id11" draw:style-name="a12" draw:name="AutoShape 26"><svg:title/><svg:desc/></draw:connector></draw:g><draw:connector draw:type="line" svg:x1="3.44723in" svg:y1="6.74906in" svg:x2="3.44723in" svg:y2="7.09859in" draw:id="id13" draw:style-name="a14" draw:name="Line 28"><svg:title/><svg:desc/></draw:connector><draw:custom-shape svg:x="4.8663in" svg:y="1.60128in" svg:width="2.12467in" svg:height="0.91661in" draw:id="id14" draw:style-name="a15" draw:name="AutoShape 27"><svg:title/><svg:desc/><text:list text:style-name="LFO1" text:continue-numbering="true"><text:list-item><text:p text:style-name="P22">營運規劃書</text:p></text:list-item><text:list-item><text:p text:style-name="P23"><text:span text:style-name="T24">設置要點/辦法</text:span></text:p></text:list-item></text:list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connector draw:type="line" svg:x1="3.40557in" svg:y1="2.53171in" svg:x2="3.40557in" svg:y2="2.87569in" draw:id="id15" draw:style-name="a17" draw:name="Line 5"><svg:title/><svg:desc/></draw:connector><draw:connector draw:type="standard" svg:x1="2.41663in" svg:y1="2.13172in" svg:x2="1.61443in" svg:y2="4.56687in" draw:id="id16" draw:style-name="a19" draw:transform="translate(-2.01553in -3.34929in) rotate(-3.14159) translate(2.01553in 3.34929in)" draw:name="肘形接點 113"><svg:title/><svg:desc/></draw:connector><draw:connector draw:type="line" svg:x1="2.44913in" svg:y1="2.13172in" svg:x2="4.41701in" svg:y2="2.13172in" draw:id="id17" draw:style-name="a20" draw:name="AutoShape 22"><svg:title/><svg:desc/></draw:connector></draw:g></draw:g><draw:connector draw:type="line" svg:x1="3.4375in" svg:y1="5.14722in" svg:x2="3.4375in" svg:y2="5.85in" draw:id="id20" draw:style-name="a22" draw:name="Line 9"><svg:title/><svg:desc/></draw:connector></draw:g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tab/><text:tab/></text:p>
      <text:p text:style-name="P34"><text:s text:c="8"/>不通過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6"/>通過</text:p>
      <text:p text:style-name="P44"><text:s text:c="40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g draw:z-index="251659264" draw:name="群組 116" draw:id="id42" draw:style-name="a46" text:anchor-type="paragraph"><svg:title/><svg:desc/><draw:frame draw:id="id22" draw:style-name="a24" draw:name="文字方塊 117" svg:x="-0.54167in" svg:y="0.19167in" svg:width="1.13535in" svg:height="0.60417in" style:rel-width="scale" style:rel-height="scale"><draw:text-box><text:p text:style-name="P63">中心組織</text:p></draw:text-box><svg:title/><svg:desc/></draw:frame><draw:g draw:name="群組 118" draw:id="id41"><svg:title/><svg:desc/><draw:g draw:name="群組 119" draw:id="id39"><svg:title/><svg:desc/><draw:custom-shape svg:x="1.49995in" svg:y="4.00769in" svg:width="4.44796in" svg:height="1.15624in" draw:id="id23" draw:style-name="a25" draw:name="流程圖: 決策 120"><svg:title/><svg:desc/><text:p text:style-name="P64">送件研發處研究發展委員會進行審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7084in" svg:y1="1.36766in" svg:x2="3.71673in" svg:y2="1.81627in" draw:id="id24" draw:style-name="a27" draw:name="Line 5"><svg:title/><svg:desc/></draw:connector><draw:connector draw:type="line" svg:x1="3.73439in" svg:y1="5.17462in" svg:x2="3.75314in" svg:y2="5.97462in" draw:id="id25" draw:style-name="a29" draw:name="Line 6"><svg:title/><svg:desc/></draw:connector><draw:custom-shape svg:x="2.90668in" svg:y="7.39028in" svg:width="1.67828in" svg:height="0.38889in" draw:id="id26" draw:style-name="a30" draw:name="AutoShape 7"><svg:title/><svg:desc/><text:p text:style-name="P6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63895in" svg:y="0.99375in" svg:width="2.16017in" svg:height="0.36805in" draw:id="id27" draw:style-name="a31" draw:name="AutoShape 8"><svg:title/><svg:desc>流程圖: 結束點: 簽請舉辦安全
衛生教育訓練</svg:desc><text:p text:style-name="P66">中心組織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001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g draw:name="群組 125" draw:id="id30"><svg:title/><svg:desc/><draw:custom-shape svg:x="2.52592in" svg:y="2.79081in" svg:width="2.39973in" svg:height="0.89513in" draw:id="id28" draw:style-name="a32" draw:name="Rectangle 21"><svg:title/><svg:desc/><text:p text:style-name="P67">審核申請單位提出的中心主任與組長人選須符合規定</text:p><text:p text:style-name="P68">業務承辦人</text:p><draw:enhanced-geometry draw:type="non-primitive" svg:viewBox="0 0 21600 21600" draw:enhanced-path="M 0 0 L 21600 0 21600 21600 0 21600 Z N"/></draw:custom-shape><draw:connector draw:type="line" svg:x1="2.52802in" svg:y1="3.35863in" svg:x2="4.92774in" svg:y2="3.35863in" draw:id="id29" draw:style-name="a33" draw:name="AutoShape 22"><svg:title/><svg:desc/></draw:connector></draw:g><draw:frame draw:id="id31" draw:style-name="a34" draw:name="Text Box 25" svg:x="2.61106in" svg:y="5.97117in" svg:width="2.27296in" svg:height="0.91458in" style:rel-width="scale" style:rel-height="scale"><draw:text-box><text:p text:style-name="P69">申請中心簽請校長核示後，聘書送達申請人</text:p><text:p text:style-name="P70"/><text:p text:style-name="P71">申請人/業務承辦人</text:p><text:p text:style-name="P72"/></draw:text-box><svg:title/><svg:desc/></draw:frame><draw:connector draw:type="line" svg:x1="3.74137in" svg:y1="6.89463in" svg:x2="3.74137in" svg:y2="7.38768in" draw:id="id32" draw:style-name="a36" draw:name="Line 28"><svg:title/><svg:desc/></draw:connector><draw:connector draw:type="standard" svg:x1="2.35411in" svg:y1="2.1451in" svg:x2="1.55212in" svg:y2="4.57982in" draw:id="id33" draw:style-name="a38" draw:transform="translate(-1.95312in -3.36246in) rotate(-3.14159) translate(1.95312in 3.36246in)" draw:name="肘形接點 130"><svg:title/><svg:desc/></draw:connector><draw:connector draw:type="line" svg:x1="3.72053in" svg:y1="3.68595in" svg:x2="3.72053in" svg:y2="4.004in" draw:id="id34" draw:style-name="a40" draw:name="Line 5"><svg:title/><svg:desc/></draw:connector><draw:g draw:name="群組 132" draw:id="id37"><svg:title/><svg:desc/><draw:custom-shape svg:x="2.35203in" svg:y="1.81811in" svg:width="2.73012in" svg:height="0.65217in" draw:id="id35" draw:style-name="a41" draw:name="Rectangle 21"><svg:title/><svg:desc/><text:p text:style-name="P73">申請單位提出中心主任與組長人選</text:p><text:p text:style-name="P74">申請人</text:p><draw:enhanced-geometry draw:type="non-primitive" svg:viewBox="0 0 21600 21600" draw:enhanced-path="M 0 0 L 21600 0 21600 21600 0 21600 Z N"/></draw:custom-shape><draw:connector draw:type="line" svg:x1="2.39025in" svg:y1="2.16766in" svg:x2="5.10241in" svg:y2="2.16766in" draw:id="id36" draw:style-name="a42" draw:name="AutoShape 26"><svg:title/><svg:desc/></draw:connector></draw:g><draw:connector draw:type="line" svg:x1="3.71709in" svg:y1="2.47028in" svg:x2="3.71709in" svg:y2="2.78834in" draw:id="id38" draw:style-name="a44" draw:name="Line 5"><svg:title/><svg:desc/></draw:connector></draw:g><draw:connector draw:type="line" svg:x1="2.62497in" svg:y1="6.53542in" svg:x2="4.88872in" svg:y2="6.53542in" draw:id="id40" draw:style-name="a45" draw:name="AutoShape 22"><svg:title/><svg:desc/></draw:connector></draw:g></draw:g></text:span></text:p>
      <text:p text:style-name="P75"/>
      <text:p text:style-name="P76"><text:s text:c="6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 text:c="5"/></text:p>
      <text:p text:style-name="P86"><text:s text:c="12"/>不通過<text:s text:c="2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48"/></text:p>
      <text:p text:style-name="P96"><text:s text:c="51"/>通過</text:p>
      <text:p text:style-name="P97"><text:span text:style-name="T98"><text:s text:c="89"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<draw:g draw:z-index="251661312" draw:name="群組 137" draw:id="id61" draw:style-name="a66" text:anchor-type="paragraph"><svg:title/><svg:desc/><draw:g draw:name="群組 138" draw:id="id59"><svg:title/><svg:desc/><draw:frame draw:id="id43" draw:style-name="a47" draw:name="文字方塊 139" svg:x="-0.75in" svg:y="0.07153in" svg:width="1.13542in" svg:height="0.6041in" style:rel-width="scale" style:rel-height="scale"><draw:text-box><text:p text:style-name="P115">申請退出</text:p></draw:text-box><svg:title/><svg:desc/></draw:frame><draw:g draw:name="群組 140" draw:id="id58"><svg:title/><svg:desc/><draw:connector draw:type="standard" svg:x1="1.20206in" svg:y1="3.16309in" svg:x2="2.02498in" svg:y2="1.98613in" draw:id="id44" draw:style-name="a49" draw:name="肘形接點 141"><svg:title/><svg:desc/></draw:connector><draw:g draw:name="群組 142" draw:id="id57"><svg:title/><svg:desc/><draw:custom-shape svg:x="1.20206in" svg:y="2.57842in" svg:width="4.08696in" svg:height="1.15977in" draw:id="id45" draw:style-name="a50" draw:name="流程圖: 決策 143"><svg:title/><svg:desc/><text:p text:style-name="P116">送件研發處研究發展委員會進行審議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42987in" svg:y="5.76743in" svg:width="1.65694in" svg:height="0.38535in" draw:id="id46" draw:style-name="a51" draw:name="AutoShape 7"><svg:title/><svg:desc/><text:p text:style-name="P117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g draw:name="群組 145" draw:id="id49"><svg:title/><svg:desc/><draw:custom-shape svg:x="2.01945in" svg:y="1.55949in" svg:width="2.46944in" svg:height="0.76508in" draw:id="id47" draw:style-name="a52" draw:name="Rectangle 21"><svg:title/><svg:desc/><text:p text:style-name="P118">申請人須備妥相關文件</text:p><text:p text:style-name="P119"/><text:p text:style-name="P120">申請人</text:p><draw:enhanced-geometry draw:type="non-primitive" svg:viewBox="0 0 21600 21600" draw:enhanced-path="M 0 0 L 21600 0 21600 21600 0 21600 Z N"/></draw:custom-shape><draw:connector draw:type="line" svg:x1="2.01945in" svg:y1="1.99947in" svg:x2="4.4889in" svg:y2="1.99947in" draw:id="id48" draw:style-name="a53" draw:name="AutoShape 22"><svg:title/><svg:desc/></draw:connector></draw:g><draw:frame draw:id="id50" draw:style-name="a54" draw:name="Text Box 25" svg:x="2.0758in" svg:y="4.4807in" svg:width="2.36101in" svg:height="0.77377in" style:rel-width="scale" style:rel-height="scale"><draw:text-box><text:p text:style-name="P121"><text:span text:style-name="T122">簽請校長核示後，中心</text:span><text:span text:style-name="T123">裁撤</text:span></text:p><text:p text:style-name="P124"/><text:p text:style-name="P125">業務承辦人</text:p><text:p text:style-name="P126"/></draw:text-box><svg:title/><svg:desc/></draw:frame><draw:connector draw:type="line" svg:x1="3.24554in" svg:y1="2.33499in" svg:x2="3.24554in" svg:y2="2.58588in" draw:id="id51" draw:style-name="a56" draw:name="Line 5"><svg:title/><svg:desc/></draw:connector><draw:custom-shape svg:x="4.80981in" svg:y="1.57844in" svg:width="1.23185in" svg:height="0.49991in" draw:id="id52" draw:style-name="a57" draw:name="AutoShape 19"><svg:title/><svg:desc/><text:p text:style-name="P127">中心退場申請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3.24554in" svg:y1="1.1352in" svg:x2="3.25387in" svg:y2="1.58373in" draw:id="id53" draw:style-name="a59" draw:name="Line 5"><svg:title/><svg:desc/></draw:connector><draw:connector draw:type="line" svg:x1="3.24554in" svg:y1="3.73819in" draw:start-shape="id45" draw:start-glue-point="2" svg:x2="3.24554in" svg:y2="4.46504in" draw:id="id54" draw:style-name="a61" draw:name="Line 6"><svg:title/><svg:desc/></draw:connector><draw:custom-shape svg:x="2.16728in" svg:y="0.75266in" svg:width="2.15972in" svg:height="0.3673in" draw:id="id55" draw:style-name="a62" draw:name="AutoShape 8"><svg:title/><svg:desc>流程圖: 結束點: 簽請舉辦安全
衛生教育訓練</svg:desc><text:p text:style-name="P128">申請退出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001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24554in" svg:y1="5.2649in" svg:x2="3.24554in" svg:y2="5.75717in" draw:id="id56" draw:style-name="a64" draw:name="Line 28"><svg:title/><svg:desc/></draw:connector></draw:g></draw:g></draw:g><draw:connector draw:type="line" svg:x1="2.08333in" svg:y1="4.88403in" svg:x2="4.43681in" svg:y2="4.88403in" draw:id="id60" draw:style-name="a65" draw:name="AutoShape 22"><svg:title/><svg:desc/></draw:connector></draw:g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 text:c="11"/></text:p>
      <text:p text:style-name="P138"><text:s text:c="10"/>不通過</text:p>
      <text:p text:style-name="P139"/>
      <text:p text:style-name="P140"/>
      <text:p text:style-name="P141"/>
      <text:p text:style-name="P142"/>
      <text:p text:style-name="P143"/>
      <text:p text:style-name="P144"><text:span text:style-name="T145"><text:s text:c="35"/></text:span><text:span text:style-name="T146">通過</text:span><text:span text:style-name="T147"><text:s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18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35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marker draw:name="a48" svg:viewBox="0 0 20 30" svg:d="m10 0-10 30h20z"/>
    <draw:marker draw:name="a60" svg:viewBox="0 0 20 30" svg:d="m10 0-10 30h20z"/>
    <draw:marker draw:name="a55" svg:viewBox="0 0 20 30" svg:d="m10 0-10 30h20z"/>
    <draw:marker draw:name="a63" svg:viewBox="0 0 20 30" svg:d="m10 0-10 30h20z"/>
    <draw:marker draw:name="a5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31:00Z</meta:creation-date>
    <dc:date>2018-02-14T05:31:00Z</dc:date>
    <meta:template xlink:href="Normal" xlink:type="simple"/>
    <meta:editing-cycles>2</meta:editing-cycles>
    <meta:editing-duration>PT0S</meta:editing-duration>
    <meta:document-statistic meta:page-count="3" meta:paragraph-count="1" meta:word-count="69" meta:character-count="463" meta:row-count="3" meta:non-whitespace-character-count="395"/>
  </office:meta>
</office:document-meta>
</file>