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/>
    </style:style>
    <style:style style:family="graphic" style:name="a28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發成果及專利技術推廣作業流程圖</text:p>
      <text:p text:style-name="P2"><text:span text:style-name="T3"><draw:g draw:name="畫布 45" draw:id="id22" draw:style-name="a28" text:anchor-type="as-char"><svg:title/><svg:desc/><draw:custom-shape svg:x="1.62774in" svg:y="0.15551in" svg:width="2.54583in" svg:height="0.77155in" draw:id="id0" draw:style-name="a0" draw:name="AutoShape 47"><svg:title/><svg:desc/><text:p text:style-name="P4">專利獲證</text:p><text:p text:style-name="P5">收到智財局核發專利證書及審定核准函</text:p><draw:enhanced-geometry draw:type="non-primitive" svg:viewBox="0 0 2327904 705507" draw:enhanced-path="S M 0 0 L 2327904 0 2327904 705507 0 705507 Z N F M 290988 0 L 290988 705507 M 2036916 0 L 2036916 705507 N F M 0 0 L 2327904 0 2327904 705507 0 705507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904"/><draw:equation draw:name="f7" draw:formula="?f4 / 705507"/><draw:equation draw:name="f8" draw:formula="1163952 / ?f6"/><draw:equation draw:name="f9" draw:formula="0 / ?f7"/><draw:equation draw:name="f10" draw:formula="0 / ?f6"/><draw:equation draw:name="f11" draw:formula="352754 / ?f7"/><draw:equation draw:name="f12" draw:formula="705507 / ?f7"/><draw:equation draw:name="f13" draw:formula="2327904 / ?f6"/><draw:equation draw:name="f14" draw:formula="290988 / ?f6"/><draw:equation draw:name="f15" draw:formula="2036916 / ?f6"/></draw:enhanced-geometry></draw:custom-shape><draw:custom-shape svg:x="2.15278in" svg:y="1.19927in" svg:width="1.49158in" svg:height="0.3493in" draw:id="id1" draw:style-name="a1" draw:name="AutoShape 48"><svg:title/><svg:desc/><text:p text:style-name="P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1.86385in" svg:y="7.82576in" svg:width="2.07568in" svg:height="0.4521in" draw:id="id2" draw:style-name="a2" draw:name="AutoShape 49"><svg:title/><svg:desc/><text:p text:style-name="P7">結束</text:p><text:p text:style-name="P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g draw:name="Group 50" draw:id="id5"><svg:title/><svg:desc/><draw:custom-shape svg:x="1.75624in" svg:y="1.84374in" svg:width="2.2979in" svg:height="0.32084in" draw:id="id3" draw:style-name="a3" draw:name="Rectangle 51"><svg:title/><svg:desc/><text:p text:style-name="P9">專利登錄</text:p><draw:enhanced-geometry draw:type="non-primitive" svg:viewBox="0 0 21600 21600" draw:enhanced-path="M 0 0 L 21600 0 21600 21600 0 21600 Z N"/></draw:custom-shape><draw:custom-shape svg:x="1.75624in" svg:y="2.16111in" svg:width="2.2979in" svg:height="0.64098in" draw:id="id4" draw:style-name="a4" draw:name="Rectangle 52"><svg:title/><svg:desc/><text:p text:style-name="P10">資料建檔及管理</text:p><text:p text:style-name="P11">進行專利盤點與評估</text:p><draw:enhanced-geometry draw:type="non-primitive" svg:viewBox="0 0 21600 21600" draw:enhanced-path="M 0 0 L 21600 0 21600 21600 0 21600 Z N"/></draw:custom-shape></draw:g><draw:frame draw:id="id6" draw:style-name="a5" draw:name="Text Box 53" svg:x="1.40201in" svg:y="5.81251in" svg:width="0.35422in" svg:height="0.27155in" style:rel-width="scale" style:rel-height="scale"><draw:text-box><text:p text:style-name="P12">是</text:p></draw:text-box><svg:title/><svg:desc/></draw:frame><draw:custom-shape svg:x="1.84296in" svg:y="4.62505in" svg:width="2.12708in" svg:height="0.84373in" draw:id="id7" draw:style-name="a6" draw:name="AutoShape 54"><svg:title/><svg:desc/><text:p text:style-name="P13">推廣達一定年限專利檢討專利是否持續維護</text:p><draw:enhanced-geometry draw:type="non-primitive" svg:viewBox="0 0 1945004 771508" draw:enhanced-path="S M 0 0 L 1945004 0 1945004 771508 0 771508 Z N F M 243126 0 L 243126 771508 M 1701879 0 L 1701879 771508 N F M 0 0 L 1945004 0 1945004 771508 0 771508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4"/><draw:equation draw:name="f7" draw:formula="?f4 / 771508"/><draw:equation draw:name="f8" draw:formula="972502 / ?f6"/><draw:equation draw:name="f9" draw:formula="0 / ?f7"/><draw:equation draw:name="f10" draw:formula="0 / ?f6"/><draw:equation draw:name="f11" draw:formula="385754 / ?f7"/><draw:equation draw:name="f12" draw:formula="771508 / ?f7"/><draw:equation draw:name="f13" draw:formula="1945004 / ?f6"/><draw:equation draw:name="f14" draw:formula="243126 / ?f6"/><draw:equation draw:name="f15" draw:formula="1701879 / ?f6"/></draw:enhanced-geometry></draw:custom-shape><draw:connector draw:type="line" svg:x1="2.9006in" svg:y1="0.92707in" svg:x2="2.89852in" svg:y2="1.19927in" draw:id="id8" draw:style-name="a8" draw:name="AutoShape 55"><svg:title/><svg:desc/></draw:connector><draw:g draw:name="Group 56" draw:id="id11"><svg:title/><svg:desc/><draw:custom-shape svg:x="1.75624in" svg:y="3.11453in" svg:width="2.2979in" svg:height="0.32085in" draw:id="id9" draw:style-name="a9" draw:name="Rectangle 57"><svg:title/><svg:desc/><text:p text:style-name="P14">專利推廣</text:p><draw:enhanced-geometry draw:type="non-primitive" svg:viewBox="0 0 21600 21600" draw:enhanced-path="M 0 0 L 21600 0 21600 21600 0 21600 Z N"/></draw:custom-shape><draw:custom-shape svg:x="1.75624in" svg:y="3.43191in" svg:width="2.2979in" svg:height="0.87019in" draw:id="id10" draw:style-name="a10" draw:name="Rectangle 58"><svg:title/><svg:desc/><text:p text:style-name="P15">專利分析及推廣策略擬訂</text:p><text:p text:style-name="P16">運用各種媒體及管道增加專利技術曝光度</text:p><draw:enhanced-geometry draw:type="non-primitive" svg:viewBox="0 0 21600 21600" draw:enhanced-path="M 0 0 L 21600 0 21600 21600 0 21600 Z N"/></draw:custom-shape></draw:g><draw:custom-shape svg:x="1.85346in" svg:y="5.87779in" svg:width="2.10346in" svg:height="0.51805in" draw:id="id12" draw:style-name="a11" draw:name="AutoShape 59"><svg:title/><svg:desc/><text:p text:style-name="P17">審議是否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4373in" svg:y="6.8334in" svg:width="2.12708in" svg:height="0.62501in" draw:id="id13" draw:style-name="a12" draw:name="AutoShape 60"><svg:title/><svg:desc/><text:p text:style-name="P18">進入專利讓與及終止維護程序</text:p><draw:enhanced-geometry draw:type="non-primitive" svg:viewBox="0 0 1945004 571506" draw:enhanced-path="S M 0 0 L 1945004 0 1945004 571506 0 571506 Z N F M 243126 0 L 243126 571506 M 1701879 0 L 1701879 571506 N F M 0 0 L 1945004 0 1945004 571506 0 571506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4"/><draw:equation draw:name="f7" draw:formula="?f4 / 571506"/><draw:equation draw:name="f8" draw:formula="972502 / ?f6"/><draw:equation draw:name="f9" draw:formula="0 / ?f7"/><draw:equation draw:name="f10" draw:formula="0 / ?f6"/><draw:equation draw:name="f11" draw:formula="285753 / ?f7"/><draw:equation draw:name="f12" draw:formula="571506 / ?f7"/><draw:equation draw:name="f13" draw:formula="1945004 / ?f6"/><draw:equation draw:name="f14" draw:formula="243126 / ?f6"/><draw:equation draw:name="f15" draw:formula="1701879 / ?f6"/></draw:enhanced-geometry></draw:custom-shape><draw:frame draw:id="id14" draw:style-name="a13" draw:name="Text Box 61" svg:x="2.53402in" svg:y="6.4479in" svg:width="0.35411in" svg:height="0.27155in" style:rel-width="scale" style:rel-height="scale"><draw:text-box><text:p text:style-name="P19">否</text:p></draw:text-box><svg:title/><svg:desc/></draw:frame><draw:connector draw:type="line" svg:x1="2.89852in" svg:y1="1.54857in" svg:x2="2.90552in" svg:y2="1.84374in" draw:id="id15" draw:style-name="a15" draw:name="AutoShape 62"><svg:title/><svg:desc/></draw:connector><draw:connector draw:type="line" svg:x1="2.90552in" svg:y1="2.80208in" svg:x2="2.90617in" svg:y2="3.11453in" draw:id="id16" draw:style-name="a17" draw:name="AutoShape 63"><svg:title/><svg:desc/></draw:connector><draw:connector draw:type="line" svg:x1="2.90552in" svg:y1="4.3021in" svg:x2="2.90694in" svg:y2="4.62505in" draw:id="id17" draw:style-name="a19" draw:name="AutoShape 64"><svg:title/><svg:desc/></draw:connector><draw:connector draw:type="line" svg:x1="2.90694in" svg:y1="5.46878in" svg:x2="2.90552in" svg:y2="5.8778in" draw:id="id18" draw:style-name="a21" draw:name="AutoShape 65"><svg:title/><svg:desc/></draw:connector><draw:connector draw:type="line" svg:x1="2.90552in" svg:y1="6.39584in" svg:x2="2.9076in" svg:y2="6.8334in" draw:id="id19" draw:style-name="a23" draw:name="AutoShape 66"><svg:title/><svg:desc/></draw:connector><draw:connector draw:type="line" svg:x1="2.9076in" svg:y1="7.45841in" svg:x2="2.90202in" svg:y2="7.82576in" draw:id="id20" draw:style-name="a25" draw:name="AutoShape 67"><svg:title/><svg:desc/></draw:connector><draw:connector draw:type="standard" svg:x1="1.75624in" svg:y1="3.86738in" svg:x2="1.85346in" svg:y2="6.13676in" draw:id="id21" draw:style-name="a27" draw:transform="translate(-1.80485in -5.00207in) rotate(-3.14159) translate(1.80485in 5.00207in)" draw:name="AutoShape 68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5:00Z</meta:creation-date>
    <dc:date>2018-02-14T05:25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