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left="-0.125in" fo:text-indent="-0.1666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line-height="0.1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in" fo:margin-left="0.0965in" fo:text-indent="-0.0965in">
        <style:tab-stops>
          <style:tab-stop style:type="left" style:position="0.2784in"/>
        </style:tab-stops>
      </style:paragraph-properties>
      <style:text-properties fo:font-size="8pt" style:font-size-asian="8pt" style:font-size-complex="8pt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1666in" fo:margin-left="0.3083in" fo:text-indent="-0.308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line-height="0.1666in" fo:margin-left="0.3083in" fo:text-indent="-0.308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/>
    </style:style>
  </office:automatic-styles>
  <office:body>
    <office:text text:use-soft-page-breaks="true">
      <text:p text:style-name="P1"><text:span text:style-name="T2">本校教師研究成果獎勵</text:span><text:span text:style-name="T3">作業流程圖</text:span></text:p>
      <text:p text:style-name="P4"><text:span text:style-name="T5"><draw:g draw:name="畫布 207" draw:id="id28" draw:style-name="a39" text:anchor-type="as-char"><svg:title/><svg:desc/><draw:frame draw:id="id0" draw:style-name="a0" draw:name="Text Box 209" svg:x="0.41458in" svg:y="1.58612in" svg:width="2.87639in" svg:height="0.76458in" style:rel-width="scale" style:rel-height="scale"><draw:text-box><text:p text:style-name="P6"><text:span text:style-name="T7">通知各學院或中心於4月30日前將上一年度所屬教師研究成果</text:span><text:span text:style-name="T8">獎</text:span><text:span text:style-name="T9">勵申請案</text:span><text:span text:style-name="T10">，初審後</text:span><text:span text:style-name="T11">彙</text:span><text:span text:style-name="T12">送</text:span><text:span text:style-name="T13">研究發展處</text:span></text:p></draw:text-box><svg:title/><svg:desc/></draw:frame><draw:frame draw:id="id1" draw:style-name="a1" draw:name="Text Box 210" svg:x="1.15in" svg:y="4.24098in" svg:width="2.89931in" svg:height="0.44861in" style:rel-width="scale" style:rel-height="scale"><draw:text-box><text:p text:style-name="P14"><text:span text:style-name="T15">將教</text:span><text:span text:style-name="T16">師研究成果獎勵案初審結果，提</text:span><text:span text:style-name="T17">本校</text:span><text:span text:style-name="T18">研究發展委員會複審</text:span></text:p></draw:text-box><svg:title/><svg:desc/></draw:frame><draw:custom-shape svg:x="1.15in" svg:y="5.08265in" svg:width="3.16875in" svg:height="0.54097in" draw:id="id2" draw:style-name="a2" draw:name="AutoShape 211"><svg:title/><svg:desc/><text:p text:style-name="P19"><text:span text:style-name="T20">依複審結果製作獎牌、獎狀及印領清冊</text:span><text:span text:style-name="T21">並核發獎勵金</text:span></text:p><text:p text:style-name="P22"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ustom-shape svg:x="0.78472in" svg:y="5.94029in" svg:width="3.84931in" svg:height="0.57847in" draw:id="id3" draw:style-name="a3" draw:name="AutoShape 212"><svg:title/><svg:desc/><text:p text:style-name="P23"><text:span text:style-name="T24">行政會議頒發獎</text:span><text:span text:style-name="T25">牌</text:span><text:span text:style-name="T26">及獎狀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69306in" svg:y1="0.60904in" svg:x2="2.69375in" svg:y2="1.5771in" draw:id="id4" draw:style-name="a5" draw:name="AutoShape 213"><svg:title/><svg:desc/></draw:connector><draw:connector draw:type="line" svg:x1="2.69097in" svg:y1="2.35071in" svg:x2="2.69167in" svg:y2="2.57223in" draw:id="id5" draw:style-name="a7" draw:name="AutoShape 214"><svg:title/><svg:desc/></draw:connector><draw:connector draw:type="line" svg:x1="2.70833in" svg:y1="2.87293in" svg:x2="2.70903in" svg:y2="3.1521in" draw:id="id6" draw:style-name="a9" draw:name="AutoShape 215"><svg:title/><svg:desc/></draw:connector><draw:connector draw:type="line" svg:x1="2.69931in" svg:y1="3.27362in" svg:x2="2.70069in" svg:y2="3.53404in" draw:id="id7" draw:style-name="a11" draw:name="AutoShape 216"><svg:title/><svg:desc/></draw:connector><draw:connector draw:type="line" svg:x1="2.69306in" svg:y1="3.93057in" svg:x2="2.69236in" svg:y2="4.21737in" draw:id="id8" draw:style-name="a13" draw:name="AutoShape 217"><svg:title/><svg:desc/></draw:connector><draw:connector draw:type="line" svg:x1="2.67292in" svg:y1="4.6896in" svg:x2="2.67292in" svg:y2="5.08265in" draw:id="id9" draw:style-name="a15" draw:name="AutoShape 218"><svg:title/><svg:desc/></draw:connector><draw:custom-shape svg:x="0in" svg:y="0.17425in" svg:width="5.7199in" svg:height="0.60903in" draw:id="id10" draw:style-name="a16" draw:name="AutoShape 219"><svg:title/><svg:desc/><text:p text:style-name="P27">檢視有無需要修正本校教師研究成果獎勵辦法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1.21944in" svg:y="2.62779in" svg:width="3.09931in" svg:height="0.61319in" draw:id="id11" draw:style-name="a17" draw:name="AutoShape 220"><svg:title/><svg:desc/><text:p text:style-name="P28">1.教師研究成果獎勵申請表</text:p><text:p text:style-name="P29">2.教師研究成果獎勵各學院(中心)彙整表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id="id12" draw:style-name="a18" draw:name="Text Box 221" svg:x="1.14653in" svg:y="3.61668in" svg:width="1.99028in" svg:height="0.28681in" style:rel-width="scale" style:rel-height="scale"><draw:text-box><text:p text:style-name="P30"><text:span text:style-name="T31">研究發展處進行</text:span><text:span text:style-name="T32">檢核</text:span><text:span text:style-name="T33">作業</text:span></text:p></draw:text-box><svg:title/><svg:desc/></draw:frame><draw:connector draw:type="line" svg:x1="5.11458in" svg:y1="1.19307in" svg:x2="5.11528in" svg:y2="1.52154in" draw:id="id13" draw:style-name="a20" draw:name="AutoShape 222"><svg:title/><svg:desc/></draw:connector><draw:connector draw:type="line" svg:x1="2.69653in" svg:y1="5.62362in" svg:x2="2.69167in" svg:y2="5.94029in" draw:id="id14" draw:style-name="a22" draw:name="AutoShape 223"><svg:title/><svg:desc/></draw:connector><draw:connector draw:type="line" svg:x1="4.04931in" svg:y1="1.89168in" svg:x2="3.30972in" svg:y2="1.89168in" draw:id="id15" draw:style-name="a24" draw:name="AutoShape 224"><svg:title/><svg:desc/></draw:connector><draw:frame draw:id="id16" draw:style-name="a25" draw:name="Text Box 225" svg:x="4.04931in" svg:y="1.55835in" svg:width="1.7625in" svg:height="0.72083in" style:rel-width="scale" style:rel-height="scale"><draw:text-box><text:p text:style-name="P34"><text:span text:style-name="T35">應提行政會議及校務基金管理委員會通過，陳請校長核定後施行</text:span></text:p></draw:text-box><svg:title/><svg:desc/></draw:frame><draw:frame draw:id="id17" draw:style-name="a26" draw:name="Text Box 226" svg:x="3.08125in" svg:y="0.92501in" svg:width="0.22847in" svg:height="0.24236in" style:rel-width="scale" style:rel-height="scale"><draw:text-box><text:p text:style-name="P36">有</text:p></draw:text-box><svg:title/><svg:desc/></draw:frame><draw:frame draw:id="id18" draw:style-name="a27" draw:name="Text Box 227" svg:x="2.40625in" svg:y="0.85973in" svg:width="0.22292in" svg:height="0.24306in" style:rel-width="scale" style:rel-height="scale"><draw:text-box><text:p text:style-name="P37">無</text:p></draw:text-box><svg:title/><svg:desc/></draw:frame><draw:frame draw:id="id19" draw:style-name="a28" draw:name="Text Box 228" svg:x="2.19167in" svg:y="3.95626in" svg:width="0.38681in" svg:height="0.26111in" style:rel-width="scale" style:rel-height="scale"><draw:text-box><text:p text:style-name="P38">通過</text:p></draw:text-box><svg:title/><svg:desc/></draw:frame><draw:frame draw:id="id20" draw:style-name="a29" draw:name="Text Box 229" svg:x="3.20903in" svg:y="3.45626in" svg:width="0.63819in" svg:height="0.225in" style:rel-width="scale" style:rel-height="scale"><draw:text-box><text:p text:style-name="P39">不通過</text:p></draw:text-box><svg:title/><svg:desc/></draw:frame><draw:frame draw:id="id21" draw:style-name="a30" draw:name="Text Box 230" svg:x="2.22292in" svg:y="4.79446in" svg:width="0.38611in" svg:height="0.22639in" style:rel-width="scale" style:rel-height="scale"><draw:text-box><text:p text:style-name="P40">通過</text:p></draw:text-box><svg:title/><svg:desc/></draw:frame><draw:frame draw:id="id22" draw:style-name="a31" draw:name="Text Box 231" svg:x="4.15278in" svg:y="4.26043in" svg:width="0.66181in" svg:height="0.22569in" style:rel-width="scale" style:rel-height="scale"><draw:text-box><text:p text:style-name="P41">不通過</text:p></draw:text-box><svg:title/><svg:desc/></draw:frame><draw:frame draw:id="id23" draw:style-name="a32" draw:name="Text Box 232" svg:x="3.84722in" svg:y="3.62571in" svg:width="1.76597in" svg:height="0.25903in" style:rel-width="scale" style:rel-height="scale"><draw:text-box><text:p text:style-name="P42">通知申請人未通過理由</text:p></draw:text-box><svg:title/><svg:desc/></draw:frame><draw:connector draw:type="line" svg:x1="3.13681in" svg:y1="3.7646in" svg:x2="3.79306in" svg:y2="3.76529in" draw:id="id24" draw:style-name="a34" draw:name="AutoShape 233"><svg:title/><svg:desc/></draw:connector><draw:connector draw:type="line" svg:x1="5.00417in" svg:y1="4.4771in" svg:x2="5.00486in" svg:y2="3.92293in" draw:id="id25" draw:style-name="a36" draw:name="AutoShape 234"><svg:title/><svg:desc/></draw:connector><draw:connector draw:type="line" svg:x1="4.07153in" svg:y1="4.4764in" svg:x2="5.00347in" svg:y2="4.4771in" draw:id="id26" draw:style-name="a37" draw:name="AutoShape 235"><svg:title/><svg:desc/></draw:connector><draw:connector draw:type="line" svg:x1="2.70903in" svg:y1="1.16737in" svg:x2="5.11528in" svg:y2="1.19307in" draw:id="id27" draw:style-name="a38" draw:name="AutoShape 236"><svg:title/><svg:desc/></draw:connector></draw:g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1" svg:viewBox="0 0 20 30" svg:d="m10 0-10 30h20z"/>
    <draw:marker draw:name="a33" svg:viewBox="0 0 20 30" svg:d="m10 0-10 30h20z"/>
    <draw:marker draw:name="a8" svg:viewBox="0 0 20 30" svg:d="m10 0-10 30h20z"/>
    <draw:marker draw:name="a10" svg:viewBox="0 0 20 30" svg:d="m10 0-10 30h20z"/>
    <draw:marker draw:name="a23" svg:viewBox="0 0 20 30" svg:d="m10 0-10 30h20z"/>
    <draw:marker draw:name="a35" svg:viewBox="0 0 20 30" svg:d="m10 0-10 30h20z"/>
    <draw:marker draw:name="a12" svg:viewBox="0 0 20 30" svg:d="m10 0-10 30h20z"/>
    <draw:marker draw:name="a19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4T05:17:00Z</meta:creation-date>
    <dc:date>2018-02-14T05:17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