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274" text:anchor-type="paragraph" svg:x="-0.39167in" svg:y="0.5in" svg:width="6.76806in" svg:height="9.57153in" style:rel-width="scale" style:rel-height="scale"><draw:image xlink:href="media/image1.jpg" xlink:type="simple" xlink:show="embed" xlink:actuate="onLoad"/><svg:title/><svg:desc/></draw:frame></text:span><text:span text:style-name="T3">內</text:span><text:span text:style-name="T4">政部研發替代役教師申請作業流程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2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2-14T05:38:00Z</meta:creation-date>
    <dc:date>2018-02-14T05:38:00Z</dc: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8" meta:row-count="1" meta:non-whitespace-character-count="17"/>
  </office:meta>
</office:document-meta>
</file>