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/>
    </style:style>
    <style:style style:name="P9" style:parent-style-name="本文縮排2" style:family="paragraph">
      <style:paragraph-properties style:snap-to-layout-grid="false" fo:text-align="center" fo:margin-left="0.2861in" fo:text-indent="-0.2847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縮排2" style:family="paragraph">
      <style:paragraph-properties style:snap-to-layout-grid="false" fo:text-align="center" fo:margin-left="0.0833in" fo:text-indent="-0.0833in">
        <style:tab-stops/>
      </style:paragraph-properties>
      <style:text-properties style:font-name="標楷體" style:font-name-asian="標楷體" fo:font-size="3pt" style:font-size-asian="3pt"/>
    </style:style>
    <style:style style:name="P11" style:parent-style-name="本文縮排2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pt" style:font-size-asian="1pt" style:font-size-complex="4pt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5pt" style:font-size-asian="5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4pt" style:font-size-asian="4pt" style:font-size-complex="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9055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fo:wrap-option="wrap" fo:padding-top="0.09055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905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8">
      <style:graphic-properties fo:wrap-option="wrap" fo:padding-top="0.03937in" fo:padding-bottom="0.03937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>
      <style:graphic-properties fo:wrap-option="wrap" fo:padding-top="0.09055in" fo:padding-bottom="0.05in" fo:padding-left="0.05906in" fo:padding-right="0.05906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共同儀器</text:span><text:span text:style-name="T3">教育訓練作業</text:span><text:span text:style-name="T4">流程圖</text:span></text:p>
      <text:p text:style-name="P5"/>
      <text:p text:style-name="P6"/>
      <text:p text:style-name="P7"><text:span text:style-name="T8"><draw:g draw:z-index="251659264" draw:name="Group 39" draw:id="id34" draw:style-name="a35" text:anchor-type="paragraph"><svg:title/><svg:desc/><draw:connector draw:type="line" svg:x1="1.88542in" svg:y1="4.02083in" svg:x2="1.88542in" svg:y2="4.30208in" draw:id="id0" draw:style-name="a1" draw:name="Line 3"><svg:title/><svg:desc/></draw:connector><draw:connector draw:type="line" svg:x1="1.87569in" svg:y1="1.89097in" svg:x2="1.87708in" svg:y2="2.28472in" draw:id="id1" draw:style-name="a3" draw:name="Line 4"><svg:title/><svg:desc/></draw:connector><draw:connector draw:type="line" svg:x1="1.87569in" svg:y1="0.43264in" svg:x2="1.87569in" svg:y2="0.70903in" draw:id="id2" draw:style-name="a5" draw:name="Line 5"><svg:title/><svg:desc/></draw:connector><draw:connector draw:type="line" svg:x1="1.88611in" svg:y1="5.16111in" svg:x2="1.88611in" svg:y2="5.42153in" draw:id="id3" draw:style-name="a7" draw:name="Line 6"><svg:title/><svg:desc/></draw:connector><draw:custom-shape svg:x="1.08403in" svg:y="8.26806in" svg:width="1.65694in" svg:height="0.45833in" draw:id="id4" draw:style-name="a8" draw:name="AutoShape 7"><svg:title/><svg:desc/><text:p text:style-name="P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80278in" svg:y="-0.00486in" svg:width="2.13264in" svg:height="0.4375in" draw:id="id5" draw:style-name="a9" draw:name="AutoShape 8"><svg:title/><svg:desc>流程圖: 結束點: 簽請舉辦安全
衛生教育訓練</svg:desc><text:p text:style-name="P10"/><text:p text:style-name="P11">提出教育訓練申請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5001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onnector draw:type="line" svg:x1="1.87569in" svg:y1="3.09931in" svg:x2="1.87569in" svg:y2="3.41181in" draw:id="id6" draw:style-name="a11" draw:name="Line 9"><svg:title/><svg:desc/></draw:connector><draw:g draw:name="群組 33" draw:id="id9"><svg:title/><svg:desc/><draw:custom-shape svg:x="0.89653in" svg:y="2.25556in" svg:width="1.96875in" svg:height="0.83819in" draw:id="id7" draw:style-name="a12" draw:name="Rectangle 11"><svg:title/><svg:desc/><text:p text:style-name="P12"><text:span text:style-name="T13">繳交</text:span><text:span text:style-name="T14">申請表</text:span><text:span text:style-name="T15">、</text:span><text:span text:style-name="T16">活動簡章及報名表</text:span></text:p><text:p text:style-name="P17"/><text:p text:style-name="P18">儀器管理者</text:p><draw:enhanced-geometry draw:type="non-primitive" svg:viewBox="0 0 21600 21600" draw:enhanced-path="M 0 0 L 21600 0 21600 21600 0 21600 Z N"/></draw:custom-shape><draw:connector draw:type="line" svg:x1="0.89653in" svg:y1="2.81803in" svg:x2="2.86451in" svg:y2="2.81869in" draw:id="id8" draw:style-name="a13" draw:name="AutoShape 12"><svg:title/><svg:desc/></draw:connector></draw:g><draw:custom-shape svg:x="3.06319in" svg:y="5.46319in" svg:width="1.72917in" svg:height="0.64583in" draw:id="id10" draw:style-name="a14" draw:name="AutoShape 19"><svg:title/><svg:desc/><text:p text:style-name="內文"><text:span text:style-name="T19">教育訓練學員簽到表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g draw:name="Group 20" draw:id="id13"><svg:title/><svg:desc/><draw:custom-shape svg:x="0.88611in" svg:y="0.71389in" svg:width="1.96875in" svg:height="1.23958in" draw:id="id11" draw:style-name="a15" draw:name="Rectangle 21"><svg:title/><svg:desc/><text:p text:style-name="P20">審核申辦教育訓練之儀器為共同儀器納編之儀器</text:p><text:p text:style-name="P21"/><text:p text:style-name="P22">業務承辦人</text:p><draw:enhanced-geometry draw:type="non-primitive" svg:viewBox="0 0 21600 21600" draw:enhanced-path="M 0 0 L 21600 0 21600 21600 0 21600 Z N"/></draw:custom-shape><draw:connector draw:type="line" svg:x1="0.88611in" svg:y1="1.53819in" svg:x2="2.85486in" svg:y2="1.53819in" draw:id="id12" draw:style-name="a16" draw:name="AutoShape 22"><svg:title/><svg:desc/></draw:connector></draw:g><draw:g draw:name="群組 34" draw:id="id16"><svg:title/><svg:desc/><draw:frame draw:id="id14" draw:style-name="a17" draw:name="Text Box 25" svg:x="0.91736in" svg:y="6.34931in" svg:width="1.96875in" svg:height="0.74989in" style:rel-width="scale" style:rel-height="scale"><draw:text-box><text:p text:style-name="P23">繳交成果報告表</text:p><text:p text:style-name="P24"/><text:p text:style-name="P25">儀器管理者</text:p></draw:text-box><svg:title/><svg:desc/></draw:frame><draw:connector draw:type="line" svg:x1="0.91736in" svg:y1="6.71381in" svg:x2="2.88611in" svg:y2="6.71381in" draw:id="id15" draw:style-name="a18" draw:name="AutoShape 26"><svg:title/><svg:desc/></draw:connector></draw:g><draw:connector draw:type="line" svg:x1="1.90694in" svg:y1="7.89167in" svg:x2="1.90694in" svg:y2="8.26458in" draw:id="id17" draw:style-name="a20" draw:name="Line 28"><svg:title/><svg:desc/></draw:connector><draw:custom-shape svg:x="3.06319in" svg:y="1.99514in" svg:width="2.95833in" svg:height="1.44792in" draw:id="id18" draw:style-name="a21" draw:name="AutoShape 27"><svg:title/><svg:desc/><text:p text:style-name="P26">1.共同儀器-儀器使用人員教育訓練與資格檢定申請表</text:p><text:p text:style-name="P27">2.活動簡章</text:p><text:p text:style-name="內文"><text:span text:style-name="T28">3.</text:span><text:span text:style-name="T29">報名表</text:span>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draw:g draw:name="群組 23" draw:id="id21"><svg:title/><svg:desc/><draw:custom-shape svg:x="0.89653in" svg:y="5.43194in" svg:width="1.96875in" svg:height="0.67708in" draw:id="id19" draw:style-name="a22" draw:name="Rectangle 17"><svg:title/><svg:desc/><text:p text:style-name="P30">舉辦教育訓練</text:p><text:p text:style-name="P31"/><text:p text:style-name="P32"><text:span text:style-name="T33">業務承辦人/儀器管理者</text:span></text:p><draw:enhanced-geometry draw:type="non-primitive" svg:viewBox="0 0 21600 21600" draw:enhanced-path="M 0 0 L 21600 0 21600 21600 0 21600 Z N"/></draw:custom-shape><draw:connector draw:type="line" svg:x1="0.89653in" svg:y1="5.78607in" svg:x2="2.86528in" svg:y2="5.78607in" draw:id="id20" draw:style-name="a23" draw:name="AutoShape 18"><svg:title/><svg:desc/></draw:connector></draw:g><draw:connector draw:type="line" svg:x1="1.89653in" svg:y1="6.09931in" svg:x2="1.89653in" svg:y2="6.35972in" draw:id="id22" draw:style-name="a25" draw:name="Line 6"><svg:title/><svg:desc/></draw:connector><draw:g draw:name="Group 33" draw:id="id25"><svg:title/><svg:desc/><draw:custom-shape svg:x="0.89722in" svg:y="3.41181in" svg:width="1.96875in" svg:height="0.63611in" draw:id="id23" draw:style-name="a26" draw:name="Rectangle 14"><svg:title/><svg:desc/><text:p text:style-name="P34">審核活動簡章及申請表</text:p><text:p text:style-name="P35"/><text:p text:style-name="P36">業務承辦人</text:p><draw:enhanced-geometry draw:type="non-primitive" svg:viewBox="0 0 21600 21600" draw:enhanced-path="M 0 0 L 21600 0 21600 21600 0 21600 Z N"/></draw:custom-shape><draw:connector draw:type="line" svg:x1="0.89653in" svg:y1="3.76806in" svg:x2="2.86528in" svg:y2="3.76806in" draw:id="id24" draw:style-name="a27" draw:name="AutoShape 15"><svg:title/><svg:desc/></draw:connector></draw:g><draw:g draw:name="Group 34" draw:id="id28"><svg:title/><svg:desc/><draw:custom-shape svg:x="0.90625in" svg:y="4.30208in" svg:width="1.96875in" svg:height="0.86806in" draw:id="id26" draw:style-name="a28" draw:name="Rectangle 17"><svg:title/><svg:desc/><text:p text:style-name="P37">公告人員教育訓練內容及報名訊息</text:p><text:p text:style-name="P38"/><text:p text:style-name="P39">業務承辦人</text:p><draw:enhanced-geometry draw:type="non-primitive" svg:viewBox="0 0 21600 21600" draw:enhanced-path="M 0 0 L 21600 0 21600 21600 0 21600 Z N"/></draw:custom-shape><draw:connector draw:type="line" svg:x1="0.90625in" svg:y1="4.83542in" svg:x2="2.875in" svg:y2="4.83542in" draw:id="id27" draw:style-name="a29" draw:name="AutoShape 18"><svg:title/><svg:desc/></draw:connector></draw:g><draw:connector draw:type="line" svg:x1="1.89653in" svg:y1="7.09931in" svg:x2="1.89653in" svg:y2="7.41181in" draw:id="id29" draw:style-name="a31" draw:name="Line 9"><svg:title/><svg:desc/></draw:connector><draw:g draw:name="Group 36" draw:id="id32"><svg:title/><svg:desc/><draw:custom-shape svg:x="0.91806in" svg:y="7.41181in" svg:width="1.96875in" svg:height="0.63611in" draw:id="id30" draw:style-name="a32" draw:name="Rectangle 14"><svg:title/><svg:desc/><text:p text:style-name="P40">教育訓練費用核銷</text:p><text:p text:style-name="P41"/><text:p text:style-name="P42">業務承辦人</text:p><draw:enhanced-geometry draw:type="non-primitive" svg:viewBox="0 0 21600 21600" draw:enhanced-path="M 0 0 L 21600 0 21600 21600 0 21600 Z N"/></draw:custom-shape><draw:connector draw:type="line" svg:x1="0.91736in" svg:y1="7.76806in" svg:x2="2.88611in" svg:y2="7.76806in" draw:id="id31" draw:style-name="a33" draw:name="AutoShape 15"><svg:title/><svg:desc/></draw:connector></draw:g><draw:custom-shape svg:x="3.07361in" svg:y="6.34861in" svg:width="1.71875in" svg:height="0.72986in" draw:id="id33" draw:style-name="a34" draw:name="AutoShape 19"><svg:title/><svg:desc/><text:p text:style-name="內文"><text:span text:style-name="T43">共</text:span><text:span text:style-name="T44">同儀器</text:span><text:span text:style-name="T45">-儀器教育訓練成果表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draw:g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0" svg:viewBox="0 0 20 30" svg:d="m10 0-10 30h20z"/>
    <draw:marker draw:name="a2" svg:viewBox="0 0 20 30" svg:d="m10 0-10 30h20z"/>
    <draw:marker draw:name="a19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8:00Z</meta:creation-date>
    <dc:date>2018-02-14T05:28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