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科技部</text:span><text:span text:style-name="T3">大專生研究計畫申請</text:span><text:span text:style-name="T4">作業</text:span><text:span text:style-name="T5">流程圖</text:span></text:p>
      <text:p text:style-name="P6"><text:span text:style-name="T7"><draw:frame draw:style-name="a0" draw:name="圖片 275" text:anchor-type="as-char" svg:x="0in" svg:y="0in" svg:width="6.25in" svg:height="8.8376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style:vertical-align="baseline" fo:margin-left="0.1388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39:00Z</meta:creation-date>
    <dc:date>2018-02-14T05:39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