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draw:marker-end="a40" svg:stroke-opacity="100%" draw:stroke-linejoin="miter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42in" svg:stroke-color="#000000" draw:marker-end="a42" svg:stroke-opacity="100%" draw:stroke-linejoin="miter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miter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專利權申請、補助、維護及終止管理作業流程圖</text:p>
      <text:p text:style-name="P2"><text:span text:style-name="T3"><draw:frame draw:z-index="251667456" draw:id="id0" draw:style-name="a0" draw:name="Text Box 122" text:anchor-type="paragraph" svg:x="3.0625in" svg:y="5.60417in" svg:width="0.35417in" svg:height="0.27153in" style:rel-width="scale" style:rel-height="scale"><draw:text-box><text:p text:style-name="P4">是</text:p></draw:text-box><svg:title/><svg:desc/></draw:frame></text:span><text:span text:style-name="T5"><draw:connector draw:type="line" svg:x1="3.06389in" svg:y1="6.625in" svg:x2="3.06458in" svg:y2="6.95139in" draw:z-index="251666432" draw:id="id1" draw:style-name="a2" draw:name="AutoShape 121" text:anchor-type="paragraph"><svg:title/><svg:desc/></draw:connector></text:span><text:span text:style-name="T6"><draw:connector draw:type="line" svg:x1="3.0625in" svg:y1="5.58264in" svg:x2="3.06389in" svg:y2="5.99236in" draw:z-index="251665408" draw:id="id2" draw:style-name="a4" draw:name="AutoShape 120" text:anchor-type="paragraph"><svg:title/><svg:desc/></draw:connector></text:span><text:span text:style-name="T7"><draw:connector draw:type="line" svg:x1="3.06528in" svg:y1="2.11111in" svg:x2="3.0625in" svg:y2="2.40833in" draw:z-index="251664384" draw:id="id3" draw:style-name="a6" draw:name="AutoShape 119" text:anchor-type="paragraph"><svg:title/><svg:desc/></draw:connector></text:span><text:span text:style-name="T8"><draw:connector draw:type="line" svg:x1="3.06736in" svg:y1="1.45417in" svg:x2="3.06528in" svg:y2="1.76181in" draw:z-index="251663360" draw:id="id4" draw:style-name="a8" draw:name="AutoShape 118" text:anchor-type="paragraph"><svg:title/><svg:desc/></draw:connector></text:span><text:span text:style-name="T9"><draw:g draw:z-index="251662336" draw:name="Group 115" draw:id="id7" draw:style-name="a11" text:anchor-type="paragraph"><svg:title/><svg:desc/><draw:custom-shape svg:x="2.01181in" svg:y="6.95139in" svg:width="2.10347in" svg:height="0.32083in" draw:id="id5" draw:style-name="a9" draw:name="Rectangle 116"><svg:title/><svg:desc/><text:p text:style-name="P10">個案管控</text:p><draw:enhanced-geometry draw:type="non-primitive" svg:viewBox="0 0 21600 21600" draw:enhanced-path="M 0 0 L 21600 0 21600 21600 0 21600 Z N"/></draw:custom-shape><draw:custom-shape svg:x="2.01181in" svg:y="7.26875in" svg:width="2.10347in" svg:height="0.31528in" draw:id="id6" draw:style-name="a10" draw:name="Rectangle 117"><svg:title/><svg:desc/><text:p text:style-name="P11">費用補助及案件管理</text:p><draw:enhanced-geometry draw:type="non-primitive" svg:viewBox="0 0 21600 21600" draw:enhanced-path="M 0 0 L 21600 0 21600 21600 0 21600 Z N"/></draw:custom-shape></draw:g></text:span><text:span text:style-name="T12"><draw:g draw:z-index="251661312" draw:name="Group 112" draw:id="id10" draw:style-name="a14" text:anchor-type="paragraph"><svg:title/><svg:desc/><draw:custom-shape svg:x="2.01181in" svg:y="5.99236in" svg:width="2.10347in" svg:height="0.32083in" draw:id="id8" draw:style-name="a12" draw:name="Rectangle 113"><svg:title/><svg:desc/><text:p text:style-name="P13">簽陳校長核定</text:p><draw:enhanced-geometry draw:type="non-primitive" svg:viewBox="0 0 21600 21600" draw:enhanced-path="M 0 0 L 21600 0 21600 21600 0 21600 Z N"/></draw:custom-shape><draw:custom-shape svg:x="2.01181in" svg:y="6.30972in" svg:width="2.10347in" svg:height="0.31528in" draw:id="id9" draw:style-name="a13" draw:name="Rectangle 114"><svg:title/><svg:desc/><text:p text:style-name="P14">會議紀錄轉知申請人</text:p><draw:enhanced-geometry draw:type="non-primitive" svg:viewBox="0 0 21600 21600" draw:enhanced-path="M 0 0 L 21600 0 21600 21600 0 21600 Z N"/></draw:custom-shape></draw:g></text:span><text:span text:style-name="T15"><draw:custom-shape svg:x="2.31944in" svg:y="1.76181in" svg:width="1.49167in" svg:height="0.34931in" draw:z-index="251660288" draw:id="id11" draw:style-name="a15" draw:name="AutoShape 111" text:anchor-type="paragraph"><svg:title/><svg:desc/><text:p text:style-name="P16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17"><draw:custom-shape svg:x="1.79444in" svg:y="0.43681in" svg:width="2.54583in" svg:height="1.01736in" draw:z-index="251659264" draw:id="id12" draw:style-name="a16" draw:name="AutoShape 110" text:anchor-type="paragraph"><svg:title/><svg:desc/><text:p text:style-name="P18">專利管理作業項目</text:p><text:p text:style-name="P19">1.成果認定<text:s/>2.專利申請</text:p><text:p text:style-name="P20">3.專利補助<text:s/>4.專利維護</text:p><text:p text:style-name="P21">5.專利讓與及終止</text:p><draw:enhanced-geometry draw:type="non-primitive" svg:viewBox="0 0 2327910 930275" draw:enhanced-path="S M 0 0 L 2327910 0 2327910 930275 0 930275 Z N F M 290989 0 L 290989 930275 M 2036921 0 L 2036921 930275 N F M 0 0 L 2327910 0 2327910 930275 0 930275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910"/><draw:equation draw:name="f7" draw:formula="?f4 / 930275"/><draw:equation draw:name="f8" draw:formula="1163955 / ?f6"/><draw:equation draw:name="f9" draw:formula="0 / ?f7"/><draw:equation draw:name="f10" draw:formula="0 / ?f6"/><draw:equation draw:name="f11" draw:formula="465138 / ?f7"/><draw:equation draw:name="f12" draw:formula="930275 / ?f7"/><draw:equation draw:name="f13" draw:formula="2327910 / ?f6"/><draw:equation draw:name="f14" draw:formula="290989 / ?f6"/><draw:equation draw:name="f15" draw:formula="2036921 / ?f6"/></draw:enhanced-geometry></draw:custom-shape></text:span><text:span text:style-name="T22"><draw:g draw:name="畫布 88" draw:id="id33" draw:style-name="a44" text:anchor-type="as-char"><svg:title/><svg:desc/><draw:custom-shape svg:x="1.8236in" svg:y="2.31038in" svg:width="2.46807in" svg:height="0.59449in" draw:id="id13" draw:style-name="a17" draw:name="Rectangle 90"><svg:title/><svg:desc/><text:p text:style-name="P23">依各項申請表及提案召開智慧財產權審議暨管理委員會</text:p><draw:enhanced-geometry draw:type="non-primitive" svg:viewBox="0 0 21600 21600" draw:enhanced-path="M 0 0 L 21600 0 21600 21600 0 21600 Z N"/></draw:custom-shape><draw:custom-shape svg:x="4.50001in" svg:y="3.23679in" svg:width="0.81245in" svg:height="0.38539in" draw:id="id14" draw:style-name="a18" draw:name="Rectangle 91"><svg:title/><svg:desc/><text:p text:style-name="P24">退件</text:p><draw:enhanced-geometry draw:type="non-primitive" svg:viewBox="0 0 21600 21600" draw:enhanced-path="M 0 0 L 21600 0 21600 21600 0 21600 Z N"/></draw:custom-shape><draw:frame draw:id="id15" draw:style-name="a19" draw:name="Text Box 92" svg:x="3.68472in" svg:y="3.16319in" svg:width="0.7395in" svg:height="0.27155in" style:rel-width="scale" style:rel-height="scale"><draw:text-box><text:p text:style-name="P25">不通過</text:p></draw:text-box><svg:title/><svg:desc/></draw:frame><draw:custom-shape svg:x="2.43745in" svg:y="3.2264in" svg:width="1.23961in" svg:height="0.41667in" draw:id="id16" draw:style-name="a20" draw:name="AutoShape 93"><svg:title/><svg:desc/><text:p text:style-name="P26">初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g draw:name="Group 94" draw:id="id19"><svg:title/><svg:desc/><draw:custom-shape svg:x="1.77702in" svg:y="4.02846in" svg:width="2.5771in" svg:height="0.32084in" draw:id="id17" draw:style-name="a21" draw:name="Rectangle 95"><svg:title/><svg:desc/><text:p text:style-name="P27">智慧財產權審議暨管理委員會</text:p><draw:enhanced-geometry draw:type="non-primitive" svg:viewBox="0 0 21600 21600" draw:enhanced-path="M 0 0 L 21600 0 21600 21600 0 21600 Z N"/></draw:custom-shape><draw:custom-shape svg:x="1.77702in" svg:y="4.34584in" svg:width="2.5771in" svg:height="0.31529in" draw:id="id18" draw:style-name="a22" draw:name="Rectangle 96"><svg:title/><svg:desc/><text:p text:style-name="P28">聽取報告及案件、補助金額審議</text:p><draw:enhanced-geometry draw:type="non-primitive" svg:viewBox="0 0 21600 21600" draw:enhanced-path="M 0 0 L 21600 0 21600 21600 0 21600 Z N"/></draw:custom-shape></draw:g><draw:custom-shape svg:x="0.2395in" svg:y="5.96111in" svg:width="1.51324in" svg:height="0.56595in" draw:id="id20" draw:style-name="a23" draw:name="AutoShape 97"><svg:title/><svg:desc/><text:p text:style-name="P29">審議結果</text:p><text:p text:style-name="P30">轉知申請人</text:p><draw:enhanced-geometry draw:type="non-primitive" svg:viewBox="0 0 1383703 517504" draw:enhanced-path="S M 0 0 L 1383703 0 1383703 517504 0 517504 Z N F M 172963 0 L 172963 517504 M 1210740 0 L 1210740 517504 N F M 0 0 L 1383703 0 1383703 517504 0 517504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703"/><draw:equation draw:name="f7" draw:formula="?f4 / 517504"/><draw:equation draw:name="f8" draw:formula="691852 / ?f6"/><draw:equation draw:name="f9" draw:formula="0 / ?f7"/><draw:equation draw:name="f10" draw:formula="0 / ?f6"/><draw:equation draw:name="f11" draw:formula="258752 / ?f7"/><draw:equation draw:name="f12" draw:formula="517504 / ?f7"/><draw:equation draw:name="f13" draw:formula="1383703 / ?f6"/><draw:equation draw:name="f14" draw:formula="172963 / ?f6"/><draw:equation draw:name="f15" draw:formula="1210740 / ?f6"/></draw:enhanced-geometry></draw:custom-shape><draw:connector draw:type="line" svg:x1="3.05764in" svg:y1="2.90488in" svg:x2="3.0583in" svg:y2="3.2264in" draw:id="id21" draw:style-name="a25" draw:name="AutoShape 98"><svg:title/><svg:desc/></draw:connector><draw:connector draw:type="line" svg:x1="3.67706in" svg:y1="3.43474in" svg:x2="4.50001in" svg:y2="3.42982in" draw:id="id22" draw:style-name="a27" draw:name="AutoShape 99"><svg:title/><svg:desc/></draw:connector><draw:connector draw:type="line" svg:x1="3.05764in" svg:y1="3.64307in" svg:x2="3.06595in" svg:y2="4.02846in" draw:id="id23" draw:style-name="a29" draw:name="AutoShape 100"><svg:title/><svg:desc/></draw:connector><draw:frame draw:id="id24" draw:style-name="a30" draw:name="Text Box 101" svg:x="3.06245in" svg:y="3.69371in" svg:width="0.50766in" svg:height="0.27155in" style:rel-width="scale" style:rel-height="scale"><draw:text-box><text:p text:style-name="P31">通過</text:p></draw:text-box><svg:title/><svg:desc/></draw:frame><draw:connector draw:type="line" svg:x1="3.06595in" svg:y1="4.66112in" svg:x2="3.06945in" svg:y2="5.03744in" draw:id="id25" draw:style-name="a32" draw:name="AutoShape 102"><svg:title/><svg:desc/></draw:connector><draw:custom-shape svg:x="2in" svg:y="4.96668in" svg:width="2.10346in" svg:height="0.51805in" draw:id="id26" draw:style-name="a33" draw:name="AutoShape 103"><svg:title/><svg:desc/><text:p text:style-name="P32">審議是否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standard" svg:x1="0.9965in" svg:y1="5.96111in" svg:x2="2in" svg:y2="5.22565in" draw:id="id27" draw:style-name="a35" draw:transform="translate(-1.49825in -5.59338in) rotate(-3.14159) translate(1.49825in 5.59338in)" draw:name="AutoShape 104"><svg:title/><svg:desc/></draw:connector><draw:frame draw:id="id28" draw:style-name="a36" draw:name="Text Box 105" svg:x="1.68745in" svg:y="4.9541in" svg:width="0.35422in" svg:height="0.27155in" style:rel-width="scale" style:rel-height="scale"><draw:text-box><text:p text:style-name="P33">否</text:p></draw:text-box><svg:title/><svg:desc/></draw:frame><draw:custom-shape svg:x="2.04167in" svg:y="7.81874in" svg:width="2.0736in" svg:height="0.45834in" draw:id="id29" draw:style-name="a37" draw:name="AutoShape 106"><svg:title/><svg:desc/><text:p text:style-name="P34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06387in" svg:y1="7.49579in" svg:x2="3.06453in" svg:y2="7.82224in" draw:id="id30" draw:style-name="a39" draw:name="AutoShape 107"><svg:title/><svg:desc/></draw:connector><draw:connector draw:type="standard" svg:x1="2.27986in" svg:y1="6.76449in" svg:x2="0.75907in" svg:y2="7.80966in" draw:id="id31" draw:style-name="a41" draw:transform="translate(-1.51947in -7.28707in) rotate(-4.71239) translate(1.51947in 7.28707in)" draw:name="AutoShape 108"><svg:title/><svg:desc/></draw:connector><draw:connector draw:type="standard" svg:x1="2.29778in" svg:y1="5.43967in" svg:x2="6.72356in" svg:y2="6.23058in" draw:id="id32" draw:style-name="a43" draw:transform="translate(-4.51067in -5.83512in) rotate(-1.5708) translate(4.51067in 5.83512in)" draw:name="AutoShape 109"><svg:title/><svg:desc/></draw:connector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3" svg:viewBox="0 0 20 30" svg:d="m10 0-10 30h20z"/>
    <draw:marker draw:name="a24" svg:viewBox="0 0 20 30" svg:d="m10 0-10 30h20z"/>
    <draw:marker draw:name="a5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34" svg:viewBox="0 0 20 30" svg:d="m10 0-10 30h20z"/>
    <draw:marker draw:name="a42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5:00Z</meta:creation-date>
    <dc:date>2018-02-14T05:25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