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draw:marker-end="a3" svg:stroke-opacity="100%" draw:stroke-linejoin="round"/>
    </style:style>
    <style:style style:family="graphic" style:name="a13">
      <style:graphic-properties/>
    </style:style>
  </office:automatic-styles>
  <office:body>
    <office:text text:use-soft-page-breaks="true">
      <text:p text:style-name="P1">技術性服務收入經費回饋作業流程圖</text:p>
      <text:p text:style-name="P2"/>
      <text:p text:style-name="P3"><text:span text:style-name="T4"><draw:g draw:name="畫布 301" draw:id="id9" draw:style-name="a13" text:anchor-type="as-char"><svg:title/><svg:desc/><draw:frame draw:id="id0" draw:style-name="a0" draw:name="Text Box 303" svg:x="0.45208in" svg:y="1.1499in" svg:width="5.51181in" svg:height="0.33957in" style:rel-width="scale" style:rel-height="scale"><draw:text-box><text:p text:style-name="P5">核對技術性服務收入來源單位</text:p></draw:text-box><svg:title/><svg:desc/></draw:frame><draw:custom-shape svg:x="0.4625in" svg:y="3.59251in" svg:width="5.51181in" svg:height="0.80761in" draw:id="id1" draw:style-name="a1" draw:name="AutoShape 304"><svg:title/><svg:desc/><text:p text:style-name="P6">進入線上請購糸統經費授權予技術性服務收入回饋款受分配單位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id="id2" draw:style-name="a2" draw:name="Text Box 305" svg:x="0.45208in" svg:y="1.8179in" svg:width="5.51181in" svg:height="0.52359in" style:rel-width="scale" style:rel-height="scale"><draw:text-box><text:p text:style-name="P7">依本校產學合作實施辦法第九條簽辦分配情形</text:p></draw:text-box><svg:title/><svg:desc/></draw:frame><draw:connector draw:type="line" svg:x1="3.20174in" svg:y1="0.80205in" svg:x2="3.20243in" svg:y2="1.12496in" draw:id="id3" draw:style-name="a4" draw:name="AutoShape 306"><svg:title/><svg:desc/></draw:connector><draw:connector draw:type="line" svg:x1="3.20799in" svg:y1="1.48941in" svg:x2="3.20868in" svg:y2="1.81776in" draw:id="id4" draw:style-name="a6" draw:name="AutoShape 307"><svg:title/><svg:desc/></draw:connector><draw:connector draw:type="line" svg:x1="3.20799in" svg:y1="2.34149in" draw:start-shape="id2" draw:start-glue-point="2" svg:x2="3.2184in" svg:y2="2.63172in" draw:end-shape="id5" draw:end-glue-point="0" draw:id="id6" draw:style-name="a8" draw:name="AutoShape 308"><svg:title/><svg:desc/></draw:connector><draw:connector draw:type="line" svg:x1="3.2184in" svg:y1="3.18783in" svg:x2="3.2184in" svg:y2="3.59251in" draw:end-shape="id1" draw:end-glue-point="0" draw:id="id7" draw:style-name="a10" draw:name="AutoShape 309"><svg:title/><svg:desc/></draw:connector><draw:custom-shape svg:x="0.43611in" svg:y="0.26527in" svg:width="5.51181in" svg:height="0.53678in" draw:id="id8" draw:style-name="a11" draw:name="AutoShape 310"><svg:title/><svg:desc/><text:p text:style-name="P8"><text:span text:style-name="T9">每年初統計上年度技術性服務收入</text:span>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frame draw:id="id5" draw:style-name="a12" draw:name="Text Box 311" svg:x="0.4625in" svg:y="2.63172in" svg:width="5.51181in" svg:height="0.55623in" style:rel-width="scale" style:rel-height="scale"><draw:text-box><text:p text:style-name="P10">簽准後發函通知技術性服務收入回饋款受分配單位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9" svg:viewBox="0 0 20 30" svg:d="m10 0-10 30h20z"/>
    <draw:marker draw:name="a3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2-14T05:22:00Z</meta:creation-date>
    <dc:date>2018-02-14T05:22:00Z</dc: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9" meta:row-count="1" meta:non-whitespace-character-count="18"/>
  </office:meta>
</office:document-meta>
</file>