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P3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Calibri" fo:font-size="6pt" style:font-size-asian="6pt" style:font-size-complex="6pt"/>
    </style:style>
    <style:style style:name="P4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Calibri" fo:font-size="6pt" style:font-size-asian="6pt" style:font-size-complex="6pt"/>
    </style:style>
    <style:style style:name="P5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Calibri" fo:font-size="6pt" style:font-size-asian="6pt" style:font-size-complex="6pt"/>
    </style:style>
    <style:style style:name="P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8pt" style:font-size-asian="8pt" style:font-size-complex="8pt"/>
    </style:style>
    <style:style style:name="P9" style:parent-style-name="內文" style:family="paragraph">
      <style:paragraph-properties fo:text-align="center" fo:line-height="0.152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8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19" style:parent-style-name="內文" style:family="paragraph">
      <style:paragraph-properties fo:line-height="0.1388in" fo:text-indent="0.0833in"/>
      <style:text-properties style:font-name-asian="標楷體" fo:font-size="6pt" style:font-size-asian="6pt" style:font-size-complex="6pt"/>
    </style:style>
    <style:style style:name="P20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21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22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23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24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25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26" style:parent-style-name="內文" style:family="paragraph">
      <style:paragraph-properties fo:line-height="0.1388in" fo:text-indent="0.0833in"/>
      <style:text-properties style:font-name-asian="標楷體" fo:font-size="6pt" style:font-size-asian="6pt" style:font-size-complex="6pt"/>
    </style:style>
    <style:style style:name="P27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Calibri" fo:font-size="10pt" style:font-size-asian="10pt" style:font-size-complex="10pt"/>
    </style:style>
    <style:style style:name="P28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29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30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31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32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33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34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35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36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37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38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39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40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41" style:parent-style-name="內文Web" style:family="paragraph">
      <style:paragraph-properties fo:margin-top="0in" fo:margin-bottom="0in" fo:line-height="0.1388in" fo:text-indent="0.0833in"/>
      <style:text-properties style:font-name="Times New Roman" style:font-name-asian="標楷體" style:font-name-complex="Times New Roman" fo:font-size="6pt" style:font-size-asian="6pt" style:font-size-complex="6pt"/>
    </style:style>
    <style:style style:name="P42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43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44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45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46" style:parent-style-name="內文" style:family="paragraph">
      <style:paragraph-properties fo:text-align="center" fo:line-height="0.1666in" fo:margin-left="0.0694in" fo:text-indent="-0.0694in">
        <style:tab-stops/>
      </style:paragraph-properties>
      <style:text-properties style:font-name="標楷體" style:font-name-asian="標楷體" style:font-name-complex="Calibri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line-height="0.1666in" fo:margin-left="0.0625in" fo:text-indent="-0.0625in">
        <style:tab-stops/>
      </style:paragraph-properties>
      <style:text-properties style:font-name="標楷體" style:font-name-asian="標楷體" style:font-name-complex="Calibri" fo:font-weight="bold" style:font-weight-asian="bold" fo:font-size="9pt" style:font-size-asian="9pt" style:font-size-complex="9pt"/>
    </style:style>
    <style:style style:name="P48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49" style:parent-style-name="內文" style:family="paragraph">
      <style:paragraph-properties fo:line-height="0.1388in" fo:text-indent="0.0833in"/>
      <style:text-properties style:font-name-asian="標楷體" fo:font-size="6pt" style:font-size-asian="6pt" style:font-size-complex="6pt"/>
    </style:style>
    <style:style style:name="P50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51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52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53" style:parent-style-name="內文Web" style:family="paragraph">
      <style:paragraph-properties fo:margin-top="0in" fo:margin-bottom="0in" fo:line-height="0.1388in"/>
      <style:text-properties style:font-name="Times New Roman" style:font-name-asian="標楷體" style:font-name-complex="Times New Roman" fo:font-size="6pt" style:font-size-asian="6pt" style:font-size-complex="6pt"/>
    </style:style>
    <style:style style:name="P54" style:parent-style-name="內文" style:family="paragraph">
      <style:paragraph-properties fo:line-height="0.1388in" fo:text-indent="0.0833in"/>
      <style:text-properties style:font-name-asian="標楷體" fo:font-size="6pt" style:font-size-asian="6pt" style:font-size-complex="6pt"/>
    </style:style>
    <style:style style:name="P55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56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57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58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59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60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61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62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63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64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65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66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67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68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69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70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71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72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73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74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75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76" style:parent-style-name="內文" style:family="paragraph">
      <style:paragraph-properties fo:line-height="0.1388in"/>
      <style:text-properties style:font-name-asian="標楷體" fo:font-size="6pt" style:font-size-asian="6pt" style:font-size-complex="6pt"/>
    </style:style>
    <style:style style:name="P77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78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79" style:parent-style-name="內文Web" style:family="paragraph">
      <style:paragraph-properties fo:margin-top="0in" fo:margin-bottom="0in" fo:line-height="0.1388in" fo:margin-left="0.0833in" fo:text-indent="-0.0833in">
        <style:tab-stops/>
      </style:paragraph-properties>
      <style:text-properties style:font-name="Times New Roman" style:font-name-asian="標楷體" style:font-name-complex="Times New Roman" fo:font-size="6pt" style:font-size-asian="6pt" style:font-size-complex="6pt"/>
    </style:style>
    <style:style style:name="P80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81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82" style:parent-style-name="內文" style:family="paragraph">
      <style:paragraph-properties fo:line-height="0.1388in" fo:margin-left="0.0833in" fo:text-indent="-0.0833in">
        <style:tab-stops/>
      </style:paragraph-properties>
      <style:text-properties style:font-name-asian="標楷體" fo:font-size="6pt" style:font-size-asian="6pt" style:font-size-complex="6pt"/>
    </style:style>
    <style:style style:name="P83" style:parent-style-name="內文Web" style:family="paragraph">
      <style:paragraph-properties fo:text-align="center" fo:margin-top="0in" fo:margin-bottom="0in" fo:line-height="0.1388in"/>
      <style:text-properties style:font-name="標楷體" style:font-name-asian="標楷體" style:font-name-complex="Calibri" fo:font-size="10pt" style:font-size-asian="10pt" style:font-size-complex="10pt"/>
    </style:style>
    <style:style style:name="P84" style:parent-style-name="內文Web" style:family="paragraph">
      <style:paragraph-properties fo:margin-top="0in" fo:margin-bottom="0in" fo:line-height="0.1388in"/>
      <style:text-properties style:font-name="標楷體" style:font-name-asian="標楷體" style:font-name-complex="Calibri" fo:font-size="8pt" style:font-size-asian="8pt" style:font-size-complex="8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widows="2" fo:orphans="2"/>
    </style:style>
    <style:style style:family="graphic" style:name="a3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8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3">
      <style:graphic-properties draw:fill="none" draw:stroke="solid" svg:stroke-width="0.00694in" svg:stroke-color="#000000" draw:marker-end="a22" svg:stroke-opacity="100%" draw:stroke-linejoin="miter" svg:stroke-linecap="butt"/>
    </style:style>
    <style:style style:family="graphic" style:name="a25">
      <style:graphic-properties draw:fill="none" draw:stroke="solid" svg:stroke-width="0.00694in" svg:stroke-color="#000000" draw:marker-end="a24" svg:stroke-opacity="100%" draw:stroke-linejoin="miter" svg:stroke-linecap="butt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29">
      <style:graphic-properties draw:fill="none" draw:stroke="solid" svg:stroke-width="0.00694in" svg:stroke-color="#000000" draw:marker-end="a28" svg:stroke-opacity="100%" draw:stroke-linejoin="miter" svg:stroke-linecap="butt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4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7">
      <style:graphic-properties draw:fill="none" draw:stroke="solid" svg:stroke-width="0.00694in" svg:stroke-color="#000000" draw:marker-end="a16" svg:stroke-opacity="100%" draw:stroke-linejoin="miter" svg:stroke-linecap="butt"/>
    </style:style>
    <style:style style:family="graphic" style:name="a1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draw:fill="none" draw:stroke="dash" draw:stroke-dash="a53" svg:stroke-width="0.00694in" svg:stroke-color="#000000" draw:marker-end="a54" svg:stroke-opacity="100%" draw:stroke-linejoin="miter" svg:stroke-linecap="butt"/>
    </style:style>
    <style:style style:family="graphic" style:name="a1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draw:fill="none" draw:stroke="solid" svg:stroke-width="0.00694in" svg:stroke-color="#000000" draw:marker-end="a57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solid" draw:fill-color="#ffffff" draw:opacity="100%" draw:stroke="solid" svg:stroke-width="0.00347in" svg:stroke-color="#000000" svg:stroke-opacity="100%" draw:stroke-linejoin="miter" svg:stroke-linecap="butt"/>
    </style:style>
    <style:style style:family="graphic" style:name="a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694in" svg:stroke-color="#000000" draw:marker-end="a30" svg:stroke-opacity="100%" draw:stroke-linejoin="miter" svg:stroke-linecap="butt"/>
    </style:style>
    <style:style style:family="graphic" style:name="a3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694in" svg:stroke-color="#000000" draw:marker-end="a33" svg:stroke-opacity="100%" draw:stroke-linejoin="miter" svg:stroke-linecap="butt"/>
    </style:style>
    <style:style style:family="graphic" style:name="a36">
      <style:graphic-properties draw:fill="none" draw:stroke="solid" svg:stroke-width="0.00694in" svg:stroke-color="#000000" draw:marker-end="a35" svg:stroke-opacity="100%" draw:stroke-linejoin="miter" svg:stroke-linecap="butt"/>
    </style:style>
  </office:automatic-styles>
  <office:body>
    <office:text text:use-soft-page-breaks="true">
      <text:p text:style-name="P1"><text:span text:style-name="T2"><draw:g draw:z-index="251659264" draw:name="群組 18" draw:id="id64" draw:style-name="a59" text:anchor-type="paragraph"><svg:title/><svg:desc/><draw:g draw:name="群組 49" draw:id="id62"><svg:title/><svg:desc/><draw:frame draw:id="id0" draw:style-name="a0" draw:name="文字方塊 58" svg:x="5.79033in" svg:y="6.53708in" svg:width="0.68125in" svg:height="0.95764in" style:rel-width="scale" style:rel-height="scale"><draw:text-box><text:p text:style-name="P3">人事室辦理勞僱型助理人員之到離職、勞健保、勞退等相關人事作業</text:p></draw:text-box><svg:title/><svg:desc/></draw:frame><draw:g draw:name="群組 64" draw:id="id61"><svg:title/><svg:desc/><draw:frame draw:id="id1" draw:style-name="a1" draw:name="文字方塊 71" svg:x="4.30192in" svg:y="5.69433in" svg:width="0.62986in" svg:height="0.29861in" style:rel-width="scale" style:rel-height="scale"><draw:text-box><text:p text:style-name="P4">勞僱型助理</text:p></draw:text-box><svg:title/><svg:desc/></draw:frame><draw:g draw:name="群組 72" draw:id="id60"><svg:title/><svg:desc/><draw:frame draw:id="id2" draw:style-name="a2" draw:name="文字方塊 97" svg:x="1.50992in" svg:y="5.70233in" svg:width="0.62987in" svg:height="0.2987in" style:rel-width="scale" style:rel-height="scale"><draw:text-box><text:p text:style-name="P5">研究獎助生</text:p></draw:text-box><svg:title/><svg:desc/></draw:frame><draw:g draw:name="群組 98" draw:id="id59"><svg:title/><svg:desc/><draw:frame draw:id="id3" draw:style-name="a3" draw:name="文字方塊 100" svg:x="4.34992in" svg:y="8.41433in" svg:width="1.11181in" svg:height="0.52917in" style:rel-width="scale" style:rel-height="scale"><draw:text-box><text:p text:style-name="P6">約定書或契約書正本送計畫主持人和助理人員存查</text:p></draw:text-box><svg:title/><svg:desc/></draw:frame><draw:frame draw:id="id4" draw:style-name="a4" draw:name="文字方塊 203" svg:x="1.01392in" svg:y="8.41433in" svg:width="1.09375in" svg:height="0.53819in" style:rel-width="scale" style:rel-height="scale"><draw:text-box><text:p text:style-name="P7">申請書正本送</text:p><text:p text:style-name="P8">主計室存查</text:p></draw:text-box><svg:title/><svg:desc/></draw:frame><draw:g draw:name="群組 204" draw:id="id58"><svg:title/><svg:desc/><draw:frame draw:id="id5" draw:style-name="a5" draw:name="文字方塊 205" svg:x="2.71792in" svg:y="0.55833in" svg:width="0.9375in" svg:height="0.46042in" style:rel-width="scale" style:rel-height="scale"><draw:text-box><text:p text:style-name="P9"><text:span text:style-name="T10">計畫主持人提出申請</text:span></text:p></draw:text-box><svg:title/><svg:desc/></draw:frame><draw:frame draw:id="id6" draw:style-name="a6" draw:name="文字方塊 206" svg:x="2.87792in" svg:y="3.91033in" svg:width="0.77431in" svg:height="0.60714in" style:rel-width="scale" style:rel-height="scale"><draw:text-box><text:p text:style-name="P11"><text:span text:style-name="T12">單位主管簽</text:span><text:span text:style-name="T13">核</text:span></text:p></draw:text-box><svg:title/><svg:desc/></draw:frame><draw:frame draw:id="id7" draw:style-name="a7" draw:name="文字方塊 207" svg:x="2.86992in" svg:y="7.11833in" svg:width="0.81806in" svg:height="0.37639in" style:rel-width="scale" style:rel-height="scale"><draw:text-box><text:p text:style-name="P14"><text:span text:style-name="T15">鈞長核決</text:span></text:p></draw:text-box><svg:title/><svg:desc/></draw:frame><draw:frame draw:id="id8" draw:style-name="a8" draw:name="文字方塊 208" svg:x="2.04592in" svg:y="7.70233in" svg:width="2.47361in" svg:height="0.30417in" style:rel-width="scale" style:rel-height="scale"><draw:text-box><text:p text:style-name="P16"><text:span text:style-name="T17">研究發展處整理分送相關人員及單位存查</text:span></text:p></draw:text-box><svg:title/><svg:desc/></draw:frame><draw:g draw:name="群組 209" draw:id="id19"><svg:title/><svg:desc/><draw:g draw:name="群組 210" draw:id="id11"><svg:title/><svg:desc/><draw:custom-shape svg:x="0.14992in" svg:y="0.90233in" svg:width="0.92205in" svg:height="1.875in" draw:id="id9" draw:style-name="a9" draw:name="流程圖: 文件 211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10" draw:style-name="a10" draw:name="文字方塊 212" svg:x="0.18192in" svg:y="0.93433in" svg:width="0.88958in" svg:height="1.4375in" style:rel-width="scale" style:rel-height="scale"><draw:text-box><text:p text:style-name="P18">1.本校在學生應備</text:p><text:p text:style-name="P19">資料：</text:p><text:p text:style-name="P20">(1)申請書</text:p><text:p text:style-name="P21">(2)研究獎助生約定</text:p><text:p text:style-name="P22">書1式3份</text:p><text:p text:style-name="P23">(3)學習活動實施</text:p><text:p text:style-name="P24">計畫暨評量表</text:p><text:p text:style-name="P25">(4)計畫經費核定</text:p><text:p text:style-name="P26">清單</text:p></draw:text-box><svg:title/><svg:desc/></draw:frame></draw:g><draw:frame draw:id="id12" draw:style-name="a11" draw:name="文字方塊 213" svg:x="1.08592in" svg:y="0.56633in" svg:width="0.92188in" svg:height="0.28125in" style:rel-width="scale" style:rel-height="scale"><draw:text-box><text:p text:style-name="P27">研究獎助生</text:p></draw:text-box><svg:title/><svg:desc/></draw:frame><draw:g draw:name="群組 214" draw:id="id15"><svg:title/><svg:desc/><draw:custom-shape svg:x="1.06992in" svg:y="0.90233in" svg:width="0.92153in" svg:height="2.28003in" draw:id="id13" draw:style-name="a12" draw:name="流程圖: 文件 215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14" draw:style-name="a13" draw:name="文字方塊 246" svg:x="1.10192in" svg:y="0.93433in" svg:width="0.88906in" svg:height="1.77917in" style:rel-width="scale" style:rel-height="scale"><draw:text-box><text:p text:style-name="P28">2.本校進修學院學員應備資料：</text:p><text:p text:style-name="P29">(1)申請書</text:p><text:p text:style-name="P30">(2)研究獎助生約定</text:p><text:p text:style-name="P31">書1式3份</text:p><text:p text:style-name="P32">(3)學習活動實施</text:p><text:p text:style-name="P33">計畫暨評量表</text:p><text:p text:style-name="P34">(4)身分證及學歷證件正反面影本</text:p><text:p text:style-name="P35">(5)計畫經費核定清單</text:p></draw:text-box><svg:title/><svg:desc/></draw:frame></draw:g><draw:g draw:name="群組 247" draw:id="id18"><svg:title/><svg:desc/><draw:custom-shape svg:x="1.98992in" svg:y="0.90233in" svg:width="0.92153in" svg:height="2.98052in" draw:id="id16" draw:style-name="a14" draw:name="流程圖: 文件 248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17" draw:style-name="a15" draw:name="文字方塊 249" svg:x="2.00592in" svg:y="0.92633in" svg:width="0.88889in" svg:height="2.33766in" style:rel-width="scale" style:rel-height="scale"><draw:text-box><text:p text:style-name="P36">3.非本校在學生應備資料：</text:p><text:p text:style-name="P37">(1)申請書</text:p><text:p text:style-name="P38">(2)研究獎助生約定</text:p><text:p text:style-name="P39">書1式3份</text:p><text:p text:style-name="P40">(3)學習活動實施</text:p><text:p text:style-name="P41">計畫暨評量表</text:p><text:p text:style-name="P42">(4)研究計畫約用校外助理說明書</text:p><text:p text:style-name="P43">(5)參與校外研究計畫同意書</text:p><text:p text:style-name="P44">(6)身分證及學歷證件正反面影本</text:p><text:p text:style-name="P45">(7)計畫經費核定清單</text:p></draw:text-box><svg:title/><svg:desc/></draw:frame></draw:g></draw:g><draw:connector draw:type="line" svg:x1="3.19792in" svg:y1="1.01433in" svg:x2="3.19792in" svg:y2="3.91106in" draw:id="id20" draw:style-name="a17" draw:name="直線單箭頭接點 250"><svg:title/><svg:desc/></draw:connector><draw:connector draw:type="line" svg:x1="3.23547in" svg:y1="4.51833in" svg:x2="3.22992in" svg:y2="5.18847in" draw:id="id21" draw:style-name="a18" draw:name="直線接點 252"><svg:title/><svg:desc/></draw:connector><draw:connector draw:type="line" svg:x1="1.82992in" svg:y1="5.18233in" svg:x2="4.61464in" svg:y2="5.18233in" draw:id="id22" draw:style-name="a19" draw:name="直線接點 253"><svg:title/><svg:desc/></draw:connector><draw:custom-shape svg:x="1.32592in" svg:y="5.58233in" svg:width="0.99305in" svg:height="0.49977in" draw:id="id23" draw:style-name="a20" draw:name="流程圖: 決策 704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4.12592in" svg:y="5.58233in" svg:width="0.99236in" svg:height="0.49931in" draw:id="id24" draw:style-name="a21" draw:name="流程圖: 決策 705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1.82992in" svg:y1="5.18233in" svg:x2="1.82992in" svg:y2="5.57844in" draw:id="id25" draw:style-name="a23" draw:name="直線單箭頭接點 708"><svg:title/><svg:desc/></draw:connector><draw:connector draw:type="line" svg:x1="4.61392in" svg:y1="5.18233in" svg:x2="4.61392in" svg:y2="5.57844in" draw:id="id26" draw:style-name="a25" draw:name="直線單箭頭接點 709"><svg:title/><svg:desc/></draw:connector><draw:frame draw:id="id27" draw:style-name="a26" draw:name="文字方塊 711" svg:x="4.02492in" svg:y="6.78418in" svg:width="1.10767in" svg:height="0.45124in" style:rel-width="scale" style:rel-height="scale"><draw:text-box><text:p text:style-name="P46">勞僱型</text:p><text:p text:style-name="P47">須經人事室審核</text:p></draw:text-box><svg:title/><svg:desc/></draw:frame><draw:connector draw:type="line" svg:x1="1.84347in" svg:y1="6.56828in" svg:x2="1.83792in" svg:y2="6.08633in" draw:id="id28" draw:style-name="a27" draw:name="直線接點 723"><svg:title/><svg:desc/></draw:connector><draw:connector draw:type="line" svg:x1="3.26992in" svg:y1="6.83033in" svg:x2="3.26992in" svg:y2="7.12269in" draw:id="id29" draw:style-name="a29" draw:name="直線單箭頭接點 724"><svg:title/><svg:desc/></draw:connector><draw:connector draw:type="line" svg:x1="3.26992in" svg:y1="7.51033in" svg:x2="3.26992in" svg:y2="7.69853in" draw:id="id30" draw:style-name="a31" draw:name="直線單箭頭接點 726"><svg:title/><svg:desc/></draw:connector><draw:connector draw:type="line" svg:x1="1.56592in" svg:y1="8.18233in" svg:x2="4.90342in" svg:y2="8.18233in" draw:id="id31" draw:style-name="a32" draw:name="直線接點 727"><svg:title/><svg:desc/></draw:connector><draw:connector draw:type="line" svg:x1="4.89392in" svg:y1="8.18233in" svg:x2="4.89947in" svg:y2="8.41567in" draw:id="id32" draw:style-name="a34" draw:name="直線單箭頭接點 736"><svg:title/><svg:desc/></draw:connector><draw:connector draw:type="line" svg:x1="1.56592in" svg:y1="8.19033in" svg:x2="1.57147in" svg:y2="8.42367in" draw:id="id33" draw:style-name="a36" draw:name="直線單箭頭接點 737"><svg:title/><svg:desc/></draw:connector><draw:custom-shape svg:x="5.70103in" svg:y="6.46233in" svg:width="0.76597in" svg:height="1.15903in" draw:id="id34" draw:style-name="a37" draw:name="流程圖: 決策 738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g draw:name="群組 739" draw:id="id51"><svg:title/><svg:desc/><draw:g draw:name="群組 740" draw:id="id37"><svg:title/><svg:desc/><draw:custom-shape svg:x="3.46192in" svg:y="0.89433in" svg:width="0.92153in" svg:height="1.875in" draw:id="id35" draw:style-name="a38" draw:name="流程圖: 文件 741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36" draw:style-name="a39" draw:name="文字方塊 742" svg:x="3.49392in" svg:y="0.92633in" svg:width="0.88958in" svg:height="1.4375in" style:rel-width="scale" style:rel-height="scale"><draw:text-box><text:p text:style-name="P48">1.本校在學生應備</text:p><text:p text:style-name="P49">資料：</text:p><text:p text:style-name="P50">(1)申請書B表</text:p><text:p text:style-name="P51">(2)助理人員學經歷說明書</text:p><text:p text:style-name="P52">(3)勞僱型助理人員契約書1式4份</text:p><text:p text:style-name="P53">(4)計畫經費核定</text:p><text:p text:style-name="P54">清單</text:p></draw:text-box><svg:title/><svg:desc/></draw:frame></draw:g><draw:g draw:name="群組 743" draw:id="id40"><svg:title/><svg:desc/><draw:custom-shape svg:x="4.38192in" svg:y="0.89433in" svg:width="0.92153in" svg:height="2.42847in" draw:id="id38" draw:style-name="a40" draw:name="流程圖: 文件 744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39" draw:style-name="a41" draw:name="文字方塊 745" svg:x="4.41392in" svg:y="0.90233in" svg:width="0.88889in" svg:height="1.92292in" style:rel-width="scale" style:rel-height="scale"><draw:text-box><text:p text:style-name="P55">2.本校進修學院學員應備資料：</text:p><text:p text:style-name="P56">(1)申請書B表</text:p><text:p text:style-name="P57">(2)助理人員學經歷說明書</text:p><text:p text:style-name="P58">(3)勞僱型助理人員契約書1式4份</text:p><text:p text:style-name="P59">(4)身分證及學歷證件正反面影本</text:p><text:p text:style-name="P60">(5)計畫經費核定清單</text:p></draw:text-box><svg:title/><svg:desc/></draw:frame></draw:g><draw:g draw:name="群組 746" draw:id="id43"><svg:title/><svg:desc/><draw:custom-shape svg:x="5.30192in" svg:y="0.88633in" svg:width="0.92153in" svg:height="2.97986in" draw:id="id41" draw:style-name="a42" draw:name="流程圖: 文件 747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42" draw:style-name="a43" draw:name="文字方塊 748" svg:x="5.34192in" svg:y="0.90233in" svg:width="0.88889in" svg:height="2.3375in" style:rel-width="scale" style:rel-height="scale"><draw:text-box><text:p text:style-name="P61">3.非本校在學生應備資料：</text:p><text:p text:style-name="P62">(1)申請書B表</text:p><text:p text:style-name="P63">(2)勞僱型助理人員歷說明書</text:p><text:p text:style-name="P64">(3)勞僱型助理人員契約書1式4份</text:p><text:p text:style-name="P65">(4)研究計畫約用校外助理說明書</text:p><text:p text:style-name="P66">(5)參與校外研究計畫同意書</text:p><text:p text:style-name="P67">(6)身分證及學歷證件正反面影本</text:p><text:p text:style-name="P68">(7)計畫經費核定清單</text:p></draw:text-box><svg:title/><svg:desc/></draw:frame></draw:g><draw:g draw:name="群組 749" draw:id="id46"><svg:title/><svg:desc/><draw:custom-shape svg:x="6.22992in" svg:y="0.88633in" svg:width="0.92153in" svg:height="2.42847in" draw:id="id44" draw:style-name="a44" draw:name="流程圖: 文件 750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45" draw:style-name="a45" draw:name="文字方塊 751" svg:x="6.25392in" svg:y="0.91833in" svg:width="0.88889in" svg:height="1.90903in" style:rel-width="scale" style:rel-height="scale"><draw:text-box><text:p text:style-name="P69">4.專任助理、非在學生應兼任助理應備資料：</text:p><text:p text:style-name="P70">(1)申請書B表</text:p><text:p text:style-name="P71">(2)助理人員學經歷說明書</text:p><text:p text:style-name="P72">(3)勞僱型助理人員契約書1式4份</text:p><text:p text:style-name="P73">(4)身分證及學歷證件正反面影本</text:p><text:p text:style-name="P74">(5)計畫經費核定清單</text:p></draw:text-box><svg:title/><svg:desc/></draw:frame></draw:g><draw:g draw:name="群組 752" draw:id="id49"><svg:title/><svg:desc/><draw:custom-shape svg:x="7.14992in" svg:y="0.88633in" svg:width="0.92153in" svg:height="3.12292in" draw:id="id47" draw:style-name="a46" draw:name="流程圖: 文件 753"><svg:title/><svg:desc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frame draw:id="id48" draw:style-name="a47" draw:name="文字方塊 754" svg:x="7.15792in" svg:y="0.91033in" svg:width="0.88889in" svg:height="2.47917in" style:rel-width="scale" style:rel-height="scale"><draw:text-box><text:p text:style-name="P75">5.中小學合格教師應備資料：</text:p><text:p text:style-name="P76">(1)申請書B表</text:p><text:p text:style-name="P77">(2)勞僱型助理人員歷說明書</text:p><text:p text:style-name="P78">(3)勞僱型助理人員契約書1式4份</text:p><text:p text:style-name="P79">(4)研究計畫約用校外助理說明書</text:p><text:p text:style-name="P80">(5)參與校外研究計畫同意書(中小學教師)</text:p><text:p text:style-name="P81">(6)合格教師身分證及學歷證件正反面影本</text:p><text:p text:style-name="P82">(7)計畫經費核定清單</text:p></draw:text-box><svg:title/><svg:desc/></draw:frame></draw:g><draw:frame draw:id="id50" draw:style-name="a48" draw:name="文字方塊 755" svg:x="5.34192in" svg:y="0.56633in" svg:width="0.92188in" svg:height="0.28125in" style:rel-width="scale" style:rel-height="scale"><draw:text-box><text:p text:style-name="P83">勞僱型</text:p></draw:text-box><svg:title/><svg:desc/></draw:frame></draw:g><draw:connector draw:type="line" svg:x1="3.26992in" svg:y1="8.00633in" svg:x2="3.26992in" svg:y2="8.18481in" draw:id="id52" draw:style-name="a49" draw:name="直線接點 756"><svg:title/><svg:desc/></draw:connector><draw:frame draw:id="id53" draw:style-name="a50" draw:name="文字方塊 268" svg:x="2.67792in" svg:y="6.27833in" svg:width="1.17361in" svg:height="0.53542in" style:rel-width="scale" style:rel-height="scale"><draw:text-box><text:p text:style-name="P84">研發處檢閱申請書內容與附件資料是否備齊與符合規定</text:p><text:p text:style-name="P85"/></draw:text-box><svg:title/><svg:desc/></draw:frame><draw:connector draw:type="line" svg:x1="3.86192in" svg:y1="6.56319in" svg:x2="4.61956in" svg:y2="6.55833in" draw:id="id54" draw:style-name="a51" draw:name="直線接點 269"><svg:title/><svg:desc/></draw:connector><draw:connector draw:type="line" svg:x1="1.84592in" svg:y1="6.56476in" svg:x2="2.6715in" svg:y2="6.55833in" draw:id="id55" draw:style-name="a52" draw:name="直線接點 270"><svg:title/><svg:desc/></draw:connector><draw:connector draw:type="line" svg:x1="5.69056in" svg:y1="7.04075in" svg:x2="5.15375in" svg:y2="7.04075in" draw:id="id56" draw:style-name="a55" draw:name="直線單箭頭接點 271"><svg:title/><svg:desc/></draw:connector><draw:connector draw:type="line" svg:x1="4.62747in" svg:y1="6.56828in" svg:x2="4.62192in" svg:y2="6.08633in" draw:id="id57" draw:style-name="a56" draw:name="直線接點 272"><svg:title/><svg:desc/></draw:connector></draw:g></draw:g></draw:g></draw:g></draw:g><draw:connector draw:type="line" svg:x1="3.28533in" svg:y1="6.94375in" svg:x2="4.02492in" svg:y2="6.94375in" draw:id="id63" draw:style-name="a58" draw:name="直線單箭頭接點 273"><svg:title/><svg:desc/></draw:connector></draw:g></text:span><text:span text:style-name="T86">研究獎助生及助理人員約用暨異動申請作</text:span><text:span text:style-name="T87">業</text:span><text:span text:style-name="T88">流程圖</text:span></text:p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2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style:vertical-align="baseline" fo:margin-left="0.1388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57" svg:viewBox="0 0 20 30" svg:d="m10 0-10 30h20z"/>
    <draw:marker draw:name="a33" svg:viewBox="0 0 20 30" svg:d="m10 0-10 30h20z"/>
    <draw:marker draw:name="a28" svg:viewBox="0 0 20 30" svg:d="m10 0-10 30h20z"/>
    <draw:marker draw:name="a22" svg:viewBox="0 0 20 30" svg:d="m10 0-10 30h20z"/>
    <draw:marker draw:name="a35" svg:viewBox="0 0 20 30" svg:d="m10 0-10 30h20z"/>
    <draw:marker draw:name="a24" svg:viewBox="0 0 20 30" svg:d="m10 0-10 30h20z"/>
    <draw:marker draw:name="a30" svg:viewBox="0 0 20 30" svg:d="m10 0-10 30h20z"/>
    <draw:marker draw:name="a54" svg:viewBox="0 0 20 30" svg:d="m10 0-10 30h20z"/>
    <draw:stroke-dash draw:name="a5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40:00Z</meta:creation-date>
    <dc:date>2018-02-14T05:40:00Z</dc: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5" meta:row-count="1" meta:non-whitespace-character-count="23"/>
  </office:meta>
</office:document-meta>
</file>