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5381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3.309in"/>
    </style:style>
    <style:style style:name="Table6" style:family="table">
      <style:table-properties style:width="6.61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833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833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833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833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833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833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833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833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833in solid #000000" fo:border-bottom="0.0069in solid #000000" fo:border-right="0.0833in solid #000000" fo:background-color="#8DB3E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background-color="#FFFFFF"/>
    </style:style>
    <style:style style:name="T85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833in solid #000000" fo:border-bottom="0.0069in solid #000000" fo:border-right="0.0833in solid #000000" fo:background-color="#FFC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0416in"/>
    </style:style>
    <style:style style:name="TableCell22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0416in"/>
    </style:style>
    <style:style style:name="TableCell24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0416in"/>
    </style:style>
    <style:style style:name="TableCell25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min-row-height="1.1562in"/>
    </style:style>
    <style:style style:name="TableCell26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margin-right="0.0881in"/>
    </style:style>
    <style:style style:name="T273" style:parent-style-name="預設段落字型" style:family="text">
      <style:text-properties style:font-name="新細明體" fo:background-color="#D3D3D3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4pt" style:font-size-asian="14pt" style:font-size-complex="14pt"/>
    </style:style>
  </office:automatic-styles>
  <office:body>
    <office:text text:use-soft-page-breaks="true">
      <text:p text:style-name="P1">國立彰化師範大學　</text:p>
      <text:p text:style-name="P2"><text:span text:style-name="T3">廠商求才</text:span><text:span text:style-name="T4">/</text:span><text:span text:style-name="T5">實習登記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公司</text:span><text:span text:style-name="T14">/</text:span><text:span text:style-name="T15">單位</text:span><text:span text:style-name="T16">名稱：</text:span><text:span text:style-name="T17"><text:s text:c="2"/>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統一編號或立案字號：<text:s/></text:p>
          </table:table-cell>
          <table:covered-table-cell/>
          <table:table-cell table:style-name="TableCell21">
            <text:p text:style-name="P22"><text:span text:style-name="T23">應徵</text:span><text:span text:style-name="T24">/</text:span><text:span text:style-name="T25">實習承辦人：</text:span><text:span text:style-name="T26"><text:s/></text:span></text:p>
          </table:table-cell>
        </table:table-row>
        <table:table-row table:style-name="TableRow27">
          <table:table-cell table:style-name="TableCell28" table:number-columns-spanned="2">
            <text:p text:style-name="P29">公司/單位負責人：<text:s text:c="2"/></text:p>
          </table:table-cell>
          <table:covered-table-cell/>
          <table:table-cell table:style-name="TableCell30">
            <text:p text:style-name="P31">單位職稱：<text:s/></text:p>
          </table:table-cell>
        </table:table-row>
        <table:table-row table:style-name="TableRow32">
          <table:table-cell table:style-name="TableCell33" table:number-columns-spanned="2">
            <text:p text:style-name="P34">員工人數：<text:s/></text:p>
          </table:table-cell>
          <table:covered-table-cell/>
          <table:table-cell table:style-name="TableCell35">
            <text:p text:style-name="P36">連絡電話：<text:s/></text:p>
          </table:table-cell>
        </table:table-row>
        <table:table-row table:style-name="TableRow37">
          <table:table-cell table:style-name="TableCell38" table:number-columns-spanned="2">
            <text:p text:style-name="P39">資本額：<text:s/></text:p>
          </table:table-cell>
          <table:covered-table-cell/>
          <table:table-cell table:style-name="TableCell40">
            <text:p text:style-name="P41"><text:span text:style-name="T42">E-mail</text:span><text:span text:style-name="T43">：</text:span><text:span text:style-name="T44"><text:s/></text:span></text:p>
          </table:table-cell>
        </table:table-row>
        <table:table-row table:style-name="TableRow45">
          <table:table-cell table:style-name="TableCell46" table:number-columns-spanned="3">
            <text:p text:style-name="P47">營業項目：<text:s/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公司/單位地址：<text:s/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公司/單位官網：<text:s/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公司/單位簡介：<text:s/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招募職缺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工作職稱</text:span></text:p>
          </table:table-cell>
          <table:table-cell table:style-name="TableCell65" table:number-columns-spanned="2">
            <text:p text:style-name="P66"><text:s/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全職</text:span><text:span text:style-name="T71">/</text:span><text:span text:style-name="T72">兼職</text:span></text:p>
          </table:table-cell>
          <table:table-cell table:style-name="TableCell73" table:number-columns-spanned="2">
            <text:p text:style-name="P74"><text:s/></text:p>
          </table:table-cell>
          <table:covered-table-cell/>
        </table:table-row>
        <table:table-row table:style-name="TableRow75">
          <table:table-cell table:style-name="TableCell76">
            <text:p text:style-name="P77">學歷及科系要求</text:p>
          </table:table-cell>
          <table:table-cell table:style-name="TableCell78" table:number-columns-spanned="2">
            <text:p text:style-name="P79"><text:s/></text:p>
          </table:table-cell>
          <table:covered-table-cell/>
        </table:table-row>
        <table:table-row table:style-name="TableRow80">
          <table:table-cell table:style-name="TableCell81">
            <text:p text:style-name="P82">工作內容</text:p>
          </table:table-cell>
          <table:table-cell table:style-name="TableCell83" table:number-columns-spanned="2">
            <text:p text:style-name="P84"><text:span text:style-name="T85"><text:s/></text:span></text:p>
          </table:table-cell>
          <table:covered-table-cell/>
        </table:table-row>
        <table:table-row table:style-name="TableRow86">
          <table:table-cell table:style-name="TableCell87">
            <text:p text:style-name="P88">工作時段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工作地點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待遇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工作經驗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語文條件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其他條件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應徵截止日期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應徵聯繫方式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產學/實習合作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實習期間</text:p>
          </table:table-cell>
          <table:table-cell table:style-name="TableCell132" table:number-columns-spanned="2">
            <text:p text:style-name="P133">自_____年___月___日起至_____年___月___日止，</text:p>
            <text:p text:style-name="P134">合計_____週。</text:p>
          </table:table-cell>
          <table:covered-table-cell/>
        </table:table-row>
        <table:table-row table:style-name="TableRow135">
          <table:table-cell table:style-name="TableCell136">
            <text:p text:style-name="P137">需求人數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實習內容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實習地點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津貼待遇</text:p>
          </table:table-cell>
          <table:table-cell table:style-name="TableCell153" table:number-columns-spanned="2">
            <text:p text:style-name="P154"><text:span text:style-name="T155">□</text:span><text:span text:style-name="T156">時薪</text:span><text:span text:style-name="T157">_________</text:span><text:span text:style-name="T158">元</text:span><text:span text:style-name="T159"><text:s/></text:span><text:span text:style-name="T160">或</text:span><text:span text:style-name="T161"><text:s/></text:span><text:span text:style-name="T162">□</text:span><text:span text:style-name="T163">日薪</text:span><text:span text:style-name="T164">(</text:span><text:span text:style-name="T165">以</text:span><text:span text:style-name="T166">8</text:span><text:span text:style-name="T167">小時計</text:span><text:span text:style-name="T168">) _________</text:span><text:span text:style-name="T169">元</text:span><text:span text:style-name="T170"><text:s text:c="2"/></text:span></text:p>
            <text:p text:style-name="P171"><text:span text:style-name="T172">□</text:span><text:span text:style-name="T173">月薪</text:span><text:span text:style-name="T174">_________</text:span><text:span text:style-name="T175">元</text:span></text:p>
          </table:table-cell>
          <table:covered-table-cell/>
        </table:table-row>
        <table:table-row table:style-name="TableRow176">
          <table:table-cell table:style-name="TableCell177">
            <text:p text:style-name="P178">是否公休</text:p>
          </table:table-cell>
          <table:table-cell table:style-name="TableCell179" table:number-columns-spanned="2">
            <text:p text:style-name="P180"><text:span text:style-name="T181">□</text:span><text:span text:style-name="T182">週休</text:span><text:span text:style-name="T183">2</text:span><text:span text:style-name="T184">日；</text:span><text:span text:style-name="T185">□</text:span><text:span text:style-name="T186">隔週末休</text:span><text:span text:style-name="T187">2日</text:span><text:span text:style-name="T188">；</text:span><text:span text:style-name="T189">□</text:span><text:span text:style-name="T190">常加班；</text:span><text:span text:style-name="T191">□</text:span><text:span text:style-name="T192">無。</text:span></text:p>
          </table:table-cell>
          <table:covered-table-cell/>
        </table:table-row>
        <table:table-row table:style-name="TableRow193">
          <table:table-cell table:style-name="TableCell194">
            <text:p text:style-name="P195">公休有無工資</text:p>
          </table:table-cell>
          <table:table-cell table:style-name="TableCell196" table:number-columns-spanned="2">
            <text:p text:style-name="P197"><text:span text:style-name="T198">□</text:span><text:span text:style-name="T199">有；</text:span><text:span text:style-name="T200">□</text:span><text:span text:style-name="T201">無；</text:span><text:span text:style-name="T202">□</text:span><text:span text:style-name="T203">按勤惰情形規定辦理</text:span></text:p>
          </table:table-cell>
          <table:covered-table-cell/>
        </table:table-row>
        <table:table-row table:style-name="TableRow204">
          <table:table-cell table:style-name="TableCell205">
            <text:p text:style-name="P206">有無辦理勞保</text:p>
          </table:table-cell>
          <table:table-cell table:style-name="TableCell207" table:number-columns-spanned="2">
            <text:p text:style-name="P208"><text:span text:style-name="T209">□</text:span><text:span text:style-name="T210">有；</text:span><text:span text:style-name="T211">□</text:span><text:span text:style-name="T212">無。</text:span></text:p>
          </table:table-cell>
          <table:covered-table-cell/>
        </table:table-row>
        <text:soft-page-break/>
        <table:table-row table:style-name="TableRow213">
          <table:table-cell table:style-name="TableCell214">
            <text:p text:style-name="P215">每週晚上加班</text:p>
          </table:table-cell>
          <table:table-cell table:style-name="TableCell216" table:number-columns-spanned="2">
            <text:p text:style-name="P217"><text:span text:style-name="T218">□</text:span><text:span text:style-name="T219">不必；</text:span><text:span text:style-name="T220">□</text:span><text:span text:style-name="T221">1~2</text:span><text:span text:style-name="T222">次；</text:span><text:span text:style-name="T223">□</text:span><text:span text:style-name="T224">3~4</text:span><text:span text:style-name="T225">次；</text:span><text:span text:style-name="T226">□</text:span><text:span text:style-name="T227">自由參加。</text:span></text:p>
          </table:table-cell>
          <table:covered-table-cell/>
        </table:table-row>
        <table:table-row table:style-name="TableRow228">
          <table:table-cell table:style-name="TableCell229">
            <text:p text:style-name="P230">是否提供住宿</text:p>
          </table:table-cell>
          <table:table-cell table:style-name="TableCell231" table:number-columns-spanned="2">
            <text:p text:style-name="P232"><text:span text:style-name="T233">□</text:span><text:span text:style-name="T234">是；</text:span><text:span text:style-name="T235">□</text:span><text:span text:style-name="T236">否；</text:span><text:span text:style-name="T237">□</text:span><text:span text:style-name="T238">其他：</text:span></text:p>
          </table:table-cell>
          <table:covered-table-cell/>
        </table:table-row>
        <table:table-row table:style-name="TableRow239">
          <table:table-cell table:style-name="TableCell240">
            <text:p text:style-name="P241">是否提供餐點</text:p>
          </table:table-cell>
          <table:table-cell table:style-name="TableCell242" table:number-columns-spanned="2">
            <text:p text:style-name="P243"><text:span text:style-name="T244">□</text:span><text:span text:style-name="T245">是，提供</text:span><text:span text:style-name="T246">____</text:span><text:span text:style-name="T247">餐</text:span><text:span text:style-name="T248">(</text:span><text:span text:style-name="T249">早、午、晚</text:span><text:span text:style-name="T250">)</text:span><text:span text:style-name="T251">；</text:span><text:span text:style-name="T252">□</text:span><text:span text:style-name="T253">否。</text:span></text:p>
          </table:table-cell>
          <table:covered-table-cell/>
        </table:table-row>
        <table:table-row table:style-name="TableRow254">
          <table:table-cell table:style-name="TableCell255">
            <text:p text:style-name="P256">是否輪值大夜班</text:p>
          </table:table-cell>
          <table:table-cell table:style-name="TableCell257" table:number-columns-spanned="2">
            <text:p text:style-name="P258"><text:span text:style-name="T259">□</text:span><text:span text:style-name="T260">是；</text:span><text:span text:style-name="T261">□</text:span><text:span text:style-name="T262">否；</text:span><text:span text:style-name="T263">□</text:span><text:span text:style-name="T264">自由選擇。</text:span></text:p>
          </table:table-cell>
          <table:covered-table-cell/>
        </table:table-row>
        <table:table-row table:style-name="TableRow265">
          <table:table-cell table:style-name="TableCell266">
            <text:p text:style-name="P267">其他配合事項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▓</text:span><text:span text:style-name="T274">本表格填妥後請併同營利事業登記證明或其他政府立案文件</text:span><text:span text:style-name="T275">(</text:span><text:span text:style-name="T276">影本或掃描檔均可</text:span><text:span text:style-name="T277">)</text:span><text:span text:style-name="T278">，以電子檔</text:span><text:span text:style-name="T279">mail</text:span><text:span text:style-name="T280">寄至</text:span><text:span text:style-name="T281">clioe9@cc.ncue.edu.tw</text:span><text:span text:style-name="T282">，或洽教卓中心陳姵琁小姐分機</text:span><text:span text:style-name="T283">1603</text:span><text:span text:style-name="T284">。</text:span></text:p>
          </table:table-cell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47</meta:initial-creator>
    <dc:creator>admin</dc:creator>
    <meta:creation-date>2022-06-10T07:47:00Z</meta:creation-date>
    <dc:date>2022-06-10T07:48:00Z</dc:date>
    <meta:template xlink:href="Normal.dotm" xlink:type="simple"/>
    <meta:editing-cycles>3</meta:editing-cycles>
    <meta:editing-duration>PT60S</meta:editing-duration>
    <meta:document-statistic meta:page-count="2" meta:paragraph-count="1" meta:word-count="98" meta:character-count="659" meta:row-count="4" meta:non-whitespace-character-count="562"/>
  </office:meta>
</office:document-meta>
</file>